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Legends of rock at the park, Ronde w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Legends of rock at the park</text:p>
            <text:p text:style-name="common-al">Datum: 11 juli, 12 juli en 13 juli 2025</text:p>
            <text:p text:style-name="common-al">Locatie: Ronde weide</text:p>
            <text:p text:style-name="common-al">Dossiernummer: 447235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1630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630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Legends of rock at the park, Ronde wei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630</meta:user-defined>
    <meta:user-defined meta:name="OVERHEIDop.GmbID/DC.identifier">gmb-2025-61630</meta:user-defined>
    <meta:user-defined meta:name="OVERHEIDop.versieInformatie"/>
  </office:meta>
</office:document-meta>
</file>