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Pettenstraat 157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afzetting met bouwhekken (Ver. Van eigenaars van het flatgebouw aan de Goudensteinstraat 32 t/m 66)</text:p>
            <text:p text:style-name="common-al">Locatie: Goudensteinstraat 32 t/m 66</text:p>
            <text:p text:style-name="common-al">Datum: 1 januari 2025 t/m 31 december 2025</text:p>
            <text:p text:style-name="common-al">Dossiernummer: 4471125 </text:p>
            <text:p text:style-name="common-al">Verzenddatum besluit: 10 febr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162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2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2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Pettenstraat 157 e.o.</meta:user-defined>
    <meta:user-defined meta:name="DCTERMS.W3CDTF/DCTERMS.available">2025-02-13</meta:user-defined>
    <meta:user-defined meta:name="DCTERMS.W3CDTF/OVERHEIDop.jaargang">2025</meta:user-defined>
    <meta:user-defined meta:name="OVERHEIDop.publicationIssue">61629</meta:user-defined>
    <meta:user-defined meta:name="OVERHEIDop.GmbID/DC.identifier">gmb-2025-61629</meta:user-defined>
    <meta:user-defined meta:name="OVERHEIDop.versieInformatie"/>
  </office:meta>
</office:document-meta>
</file>