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 vrijstaande woning en 6 appartementen op het perceel Molenweg 60 te Heerjansdam en Besluit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het bouwen van 1 vrijstaande woning en 6 appartementen op het perceel Molenweg 60 te Heerjansdam en Besluit Hogere grenswaarde geluid</text:span>
          </text:p>
            <text:p text:style-name="common-al">De gemeente Zwijndrecht heeft op 11 februari 2025 een besluit genomen op een uitgebreide aanvraag omgevingsvergunning met zaaknummer Z2023-00000468.</text:p>
            <text:p text:style-name="common-al">De gemeente geeft hiermee toestemming voor het bouwen van 1 vrijstaande woning en 6 appartementen op het perceel Molenweg 60 te Heerjansdam.</text:p>
            <text:p text:style-name="common-al">De omgevingsvergunning heeft betrekking op de activiteiten 'Bouwen' en 'Handelen in strijd met regels ruimtelijke ordening'. Wij volgden hiervoor de uniforme openbare voorbereidingsprocedure (afdeling 3.4 Algemene wet bestuursrecht).</text:p>
            <text:p text:style-name="common-al">
            <text:span text:style-name="nadrukvet">Besluit hogere grenswaarde geluid</text:span>
          </text:p>
            <text:p text:style-name="common-al">Burgemeester en wethouders van Zwijndrecht hebben op grond van artikel 110a van de Wet geluidhinder tevens een hogere waarde vastgesteld voor de ten hoogste toelaatbare geluidsbelasting voor Molenweg 60 te Heerjansdam, omdat de voorkeursgrenswaarde als gevolg van wegverkeerslawaai op de Molenweg wordt overschreden. De geluidsbelasting voldoet wel aan de maximaal te verlenen hogere waarden Wet geluidhinder.</text:p>
            <text:p text:style-name="common-al">
            <text:span text:style-name="nadrukvet">Inzage</text:span>
          </text:p>
            <text:p text:style-name="common-al">De omgevingsvergunning (met bijbehorende stukken) en het besluit hogere grenswaarde geluid liggen vanaf 13 februari 2025 gedurende zes weken ter inzage.</text:p>
            <text:p text:style-name="common-al">U kunt de stukken van de omgevingsvergunning digitaal inzien op www.zwijndrecht.nl (onder 'Ruimtelijke plannen' / 'Verleende omgevingsvergunningen (uitgebreid)' of door in de zoekbalk bovenin te zoeken op 'Molenweg 60').</text:p>
            <text:p text:style-name="common-al">De stukken zijn ook in te zien op het gemeentehuis aan het Raadhuisplein 3 te Zwijndrecht. Hiervoor dient u een afspraak te maken. Dit kan door een e-mail te sturen aan: vergunningen@zwijndrecht.nl of telefonisch een afspraak te maken via telefoonnummer 14 078.</text:p>
            <text:p text:style-name="common-al">
            <text:span text:style-name="nadrukvet">Beroep </text:span>
          </text:p>
            <text:p text:style-name="common-al">Gedurende de termijn van terinzagelegging kan beroep worden ingesteld tegen de verleende omgevingsvergunning bij de Rechtbank Rotterdam, Postbus 50951, 3007 BM Rotterdam.</text:p>
            <text:p text:style-name="common-al">Gedurende de termijn van terinzagelegging kan beroep tegen het besluit hogere grenswaarde worden ingesteld bij de Afdeling Bestuursrechtspraak van de Raad van State, postbus 20019, 2500 EA Den Haag.</text:p>
            <text:p text:style-name="common-al">Beroep kan worden ingesteld door:</text:p>
            <text:p text:style-name="common-al">- belanghebbenden die tijdig zienswijzen hebben kenbaar gemaakt bij de gemeenteraad;</text:p>
            <text:p text:style-name="common-al">- belanghebbenden die kunnen aantonen redelijkerwijs niet in staat te zijn geweest tijdig zienswijzen kenbaar te maken bij de gemeenteraad.</text:p>
            <text:p text:style-name="common-al">Een beroepschrift moet worden ondertekend en tenminste bevatten: naam en adres van de indiener; dagtekening; omschrijving van het besluit waartegen het beroep zich richt, alsmede de gronden van het beroep.</text:p>
            <text:p text:style-name="common-al">Het instellen van beroep schort de werking van het besluit niet op. Degene die beroep instelt, kan daarnaast een verzoek om voorlopige voorziening (schorsing) indienen bij de voorgenoemde rechtsinstanties. Als binnen de beroepstermijn een verzoek om voorlopige voorziening is ingediend, treedt het besluit niet in werking voordat op dat verzoek is beslist.</text:p>
            <text:p text:style-name="common-al">Aan het instellen van beroep en het indienen van een verzoek om voorlopige voorziening zijn kosten verbonden. </text:p>
            <text:p text:style-name="common-al">
            <text:span text:style-name="nadrukcur">Zwijndrecht, 12 febr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162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2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2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68</meta:user-defined>
    <meta:user-defined meta:name="DCTERMS.abstract">Betreft: Beschikking op aanvraag op locatie Molenwei 2, 2995 BL Heerjansdam</meta:user-defined>
    <dc:language>nl</dc:language>
    <meta:user-defined meta:name="OVERHEIDop.locatietype/OVERHEIDop.gebiedsmarkering">Punt</meta:user-defined>
    <meta:user-defined meta:name="DC.title">Vergunning voor het bouwen van 1 vrijstaande woning en 6 appartementen op het perceel Molenweg 60 te Heerjansdam en Besluit Hogere grenswaarde geluid</meta:user-defined>
    <meta:user-defined meta:name="DCTERMS.W3CDTF/DCTERMS.available">2025-02-13</meta:user-defined>
    <meta:user-defined meta:name="DCTERMS.W3CDTF/OVERHEIDop.jaargang">2025</meta:user-defined>
    <meta:user-defined meta:name="OVERHEIDop.publicationIssue">61628</meta:user-defined>
    <meta:user-defined meta:name="OVERHEIDop.GmbID/DC.identifier">gmb-2025-61628</meta:user-defined>
    <meta:user-defined meta:name="OVERHEIDop.versieInformatie"/>
  </office:meta>
</office:document-meta>
</file>