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afwijken van de regels in het omgevingsplan t.b.v. het evenement 'Opening Night Concertgebouworkest 2025' in het Sloterpark</text:p>
            <text:p text:style-name="common-al">Zaakadres:</text:p>
            <text:p text:style-name="common-al">Datum ontvangst: 07-02-2025</text:p>
            <text:p text:style-name="common-al">Zaaknummer: Z2025-005675</text:p>
            <text:p text:style-name="common-al">DSO-nummer: 20250207010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161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1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1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5675</meta:user-defined>
    <meta:user-defined meta:name="DCTERMS.abstract">tijdelijk afwijken van de regels in het omgevingsplan t.b.v. het evenement 'Opening Night Concertgebouworkest 2025'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619</meta:user-defined>
    <meta:user-defined meta:name="OVERHEIDop.GmbID/DC.identifier">gmb-2025-61619</meta:user-defined>
    <meta:user-defined meta:name="OVERHEIDop.versieInformatie"/>
  </office:meta>
</office:document-meta>
</file>