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94, Oirschotsedijk 3D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94 </text:p>
            <text:p text:style-name="common-al"> Omschrijving: plaatsen hekwerk om terrein Wielewaa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irschotsedijk 3D 5651GB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61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1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4</meta:user-defined>
    <meta:user-defined meta:name="DCTERMS.abstract">plaatsen hekwerk om terrein Wielew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794, Oirschotsedijk 3D 5651GB Eindhov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18</meta:user-defined>
    <meta:user-defined meta:name="OVERHEIDop.GmbID/DC.identifier">gmb-2025-61618</meta:user-defined>
    <meta:user-defined meta:name="OVERHEIDop.versieInformatie"/>
  </office:meta>
</office:document-meta>
</file>