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straat 1-H 101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uithangborden en platte gevelreclame en het vervangen van de voordeur en schilderen van de kozijnen.</text:p>
            <text:p text:style-name="common-al">Zaakadres: Reestraat 1-H 1016DM Amsterdam</text:p>
            <text:p text:style-name="common-al">Datum ontvangst: 20-12-2024</text:p>
            <text:p text:style-name="common-al">Zaaknummer: Z2024-042964</text:p>
            <text:p text:style-name="common-al">DSO-nummer: 2024122002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61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4</meta:user-defined>
    <meta:user-defined meta:name="DCTERMS.abstract">plaatsen van nieuwe uithangborden en platte gevelreclame en het vervangen van de voordeur en schilderen van de kozijn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estraat 1-H 1016DM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15</meta:user-defined>
    <meta:user-defined meta:name="OVERHEIDop.GmbID/DC.identifier">gmb-2025-61615</meta:user-defined>
    <meta:user-defined meta:name="OVERHEIDop.versieInformatie"/>
  </office:meta>
</office:document-meta>
</file>