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 Wet kinderopvang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burgemeester en wethouders gehouden zijn de directeur publieke gezondheid van de GGD, bedoeld in artikel 14, derde lid, van de Wet publieke gezondheid, aan te wijzen als toezichthouder;</text:p>
            <text:p text:style-name="al"/>
            <text:p text:style-name="al">gelet op artikel 1.61, tweede lid, van de Wet kinderopvang;</text:p>
            <text:p text:style-name="al"/>
            <text:p text:style-name="al">besluiten vast te stellen het navolgende <text:span text:style-name="nadrukvet">Aanwijzingsbesluit toezicht Wet kinderopvang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functionarissen worden aangewezen als toezichthouder als bedoeld in de Wet kinderopvang en zijn belast met het toezicht op de naleving van het bepaalde in artikel 1.61 van de Wet kinderopvang: </text:p>
            <text:list text:style-name="id1-3-2-2-1-3">
              <text:list-item text:style-override="id1-3-2-2-1-3-1">
                <text:number>a.</text:number>
                <text:p text:style-name="al">de directeur publieke gezondheid van de GGD Rotterdam-Rijnmond, bedoeld in artikel 14, derde lid, van de Wet publieke gezondheid;</text:p>
              </text:list-item>
              <text:list-item text:style-override="id1-3-2-2-1-3-2">
                <text:number>b.</text:number>
                <text:p text:style-name="al">de medewerkers onder de verantwoordelijkheid van de directeur publieke gezondheid in de functie van toezichthouder of senior toezichthouder kinderopvang binnen de teams Kinderopvang West en Kinderopvang Oost van de afdeling Publieke Gezondheid van de Directie Publieke Gezondheid, Welzijn, Zorg &amp; Jeugd van het Cluster Maatschappelijke Ontwikkeling van de gemeente Rotterdam.</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en werkt terug tot en met 1 januari 2013.</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 Wet kinderopvang Goeree-Overflakkee.</text:p>
          </text:section>
        </text:section>
        <text:section text:name="regeling-sluiting_id1-3-2-3" text:style-name="regeling-sluiting">
          <text:section text:name="ondertekening_id1-3-2-3-1">
            <text:p><text:span text:style-name="functie">Aldus vastgesteld op 11 februari 2025 door</text:span></text:p>
            <text:p><text:span text:style-name="functie">burgemeester en wethouders van Goeree-Overflakkee,</text:span></text:p>
            <text:p><text:span text:style-name="functie"/></text:p>
            <text:p><text:span text:style-name="functie"/></text:p>
            <text:p><text:span text:style-name="functie"/></text:p>
            <text:p><text:span text:style-name="functie">drs. Simone van Heeren mr. Ada Grootenboer-Dubbelman</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ent u het niet eens met dit besluit?</text:p>
          <text:p text:style-name="al">Dan kunt u bezwaar maken bij ons college. Zorgt u ervoor dat u dit doet binnen zes weken na de datum van bekendmaking van dit besluit. Voordat u dit doet, vragen wij u ons te bellen. We nemen dan het besluit met u door. Belt u hiervoor met ons algemene nummer 14 0187. U kunt bezwaar maken via het formulier op onze website https://www.goeree-overflakkee.nl/bezwaar-maken of via een brief. In het bezwaar-schrift zet u in ieder geval:</text:p>
          <text:p text:style-name="al">• uw naam en adres;</text:p>
          <text:p text:style-name="al">• de datum van de brief;</text:p>
          <text:p text:style-name="al">• een omschrijving van het besluit;</text:p>
          <text:p text:style-name="al">• de redenen waarom u het niet eens bent met het besluit;</text:p>
          <text:p text:style-name="al">• uw handtekening (als u een brief stuurt).</text:p>
          <text:p text:style-name="al"/>
          <text:p text:style-name="al">
          <text:span text:style-name="nadrukvet">Kunt u niet wachten op de beslissing op het bezwaar?</text:span>
        </text:p>
          <text:p text:style-name="al">Dan kunt u bij de rechtbank een voorlopige voorziening vragen. Het besluit werkt direct, ook als u bezwaar maakt. Om te voorkomen dat u ondertussen onherstelbare schade lijdt, kan de voorzieningenrechter een voorlopige beslissing nemen. U stuurt uw verzoek naar Rechtbank Rotterdam, sector bestuursrecht, Postbus 50951, 3007 BM Rotterdam. Digitaal indienen kan ook via https://mijn.rechtspraak.nl/start/bur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60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0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Zorg en gezondheid | Organisatie en beleid</meta:user-defined>
    <meta:user-defined meta:name="DC.source">artikel 1.61, tweede lid, van de Wet kinderopvang]|[1.0:c:BWBR0017017&amp;artikel=1.61&amp;lid=2&amp;g=2024-12-11</meta:user-defined>
    <meta:user-defined meta:name="OVERHEIDop.referentienummer">Z-24-167996/194732</meta:user-defined>
    <meta:user-defined meta:name="DCTERMS.alternative">Aanwijzingsbesluit toezicht Wet kinderopvang Goeree-Overflakkee</meta:user-defined>
    <dc:language>nl</dc:language>
    <meta:user-defined meta:name="OVERHEIDop.locatietype/OVERHEIDop.gebiedsmarkering">Gemeente</meta:user-defined>
    <meta:user-defined meta:name="DC.title">Aanwijzingsbesluit toezicht Wet kinderopvang Goeree-Overflakkee</meta:user-defined>
    <meta:user-defined meta:name="DCTERMS.W3CDTF/DCTERMS.available">2025-02-18</meta:user-defined>
    <meta:user-defined meta:name="DCTERMS.W3CDTF/OVERHEIDop.jaargang">2025</meta:user-defined>
    <meta:user-defined meta:name="OVERHEIDop.publicationIssue">61607</meta:user-defined>
    <meta:user-defined meta:name="OVERHEIDop.GmbID/DC.identifier">gmb-2025-61607</meta:user-defined>
    <meta:user-defined meta:name="OVERHEIDop.versieInformatie"/>
  </office:meta>
</office:document-meta>
</file>