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Rooseveltlaan 25a, 2215NW Voorhout, het wijzigen van het gebruik agrarisch naar wonen. Kenmerk Z2024-000014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gehandelde Omgevingsvergunning, Rooseveltlaan 25a, 2215NW Voorhout, het wijzigen van het gebruik agrarisch naar wonen. Kenmerk Z2024-000014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160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0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0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97</meta:user-defined>
    <dc:language>nl</dc:language>
    <meta:user-defined meta:name="DC.title">Afgehandelde Omgevingsvergunning, Rooseveltlaan 25a, 2215NW Voorhout, het wijzigen van het gebruik agrarisch naar wonen. Kenmerk Z2024-00001497.</meta:user-defined>
    <meta:user-defined meta:name="OVERHEIDop.locatietype/OVERHEIDop.gebiedsmarkering">GeometrieRef</meta:user-defined>
    <meta:user-defined meta:name="DCTERMS.W3CDTF/DCTERMS.available">2025-02-19</meta:user-defined>
    <meta:user-defined meta:name="DCTERMS.W3CDTF/OVERHEIDop.jaargang">2025</meta:user-defined>
    <meta:user-defined meta:name="OVERHEIDop.externeBijlage">Afwijkvergunning|exb-2025-5760</meta:user-defined>
    <meta:user-defined meta:name="OVERHEIDop.publicationIssue">61602</meta:user-defined>
    <meta:user-defined meta:name="OVERHEIDop.GmbID/DC.identifier">gmb-2025-61602</meta:user-defined>
    <meta:user-defined meta:name="OVERHEIDop.versieInformatie"/>
  </office:meta>
</office:document-meta>
</file>