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woonhuis en garage, Korte Kerkweg 14 7954GC Rouveen, Staphorst AH 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Korte Kerkweg 14 7954GC Rouveen, Staphorst AH 821</text:p>
            <text:p text:style-name="common-al">
            <text:span text:style-name="nadrukvet">Zaakomschrijving:</text:span> Het verbouwen van het woonhuis en garage</text:p>
            <text:p text:style-name="common-al">
            <text:span text:style-name="nadrukvet">Zaaknummer:</text:span> Z/STH24/0218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1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806</meta:user-defined>
    <meta:user-defined meta:name="DCTERMS.abstract">Het verbouwen van het woonhuis 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woonhuis en garage, Korte Kerkweg 14 7954GC Rouveen, Staphorst AH 821</meta:user-defined>
    <meta:user-defined meta:name="DCTERMS.W3CDTF/DCTERMS.available">2025-01-07</meta:user-defined>
    <meta:user-defined meta:name="DCTERMS.W3CDTF/OVERHEIDop.jaargang">2025</meta:user-defined>
    <meta:user-defined meta:name="OVERHEIDop.publicationIssue">616</meta:user-defined>
    <meta:user-defined meta:name="OVERHEIDop.GmbID/DC.identifier">gmb-2025-616</meta:user-defined>
    <meta:user-defined meta:name="OVERHEIDop.versieInformatie"/>
  </office:meta>
</office:document-meta>
</file>