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aan Foarbuorren 17, 8734 HD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woning aan Foarbuorren 17, 8734 HD Easterein. </text:p>
            <text:p text:style-name="common-al">
            
          </text:p>
            <text:p text:style-name="common-al"/>
            <text:p text:style-name="common-al">Het besluit is verzonden op 11-02-2025.</text:p>
            <text:p text:style-name="common-al"/>
            <text:p text:style-name="common-al">Het zaaknummer is CLZ-0010102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159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023</meta:user-defined>
    <dc:language>nl</dc:language>
    <meta:user-defined meta:name="OVERHEIDop.locatietype/OVERHEIDop.gebiedsmarkering">Punt</meta:user-defined>
    <meta:user-defined meta:name="DC.title">Verleende omgevingsvergunning voor het verbouwen van de woning aan Foarbuorren 17, 8734 HD Easterei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97</meta:user-defined>
    <meta:user-defined meta:name="OVERHEIDop.GmbID/DC.identifier">gmb-2025-61597</meta:user-defined>
    <meta:user-defined meta:name="OVERHEIDop.versieInformatie"/>
  </office:meta>
</office:document-meta>
</file>