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izingerweg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februari 2025 een besluit genomen op de aanvraag met zaaknummer Z2024-00004846 voor het realiseren van tijdelijke huisvesting voor 17 woningen op de locatie Huizingerweg te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159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846</meta:user-defined>
    <meta:user-defined meta:name="DCTERMS.abstract">11 februari 2025 verleend voor het realiseren van tijdelijke huisvesting voor 17 woningen op de locatie Huizingerweg te Westeremden.</meta:user-defined>
    <dc:language>nl</dc:language>
    <meta:user-defined meta:name="OVERHEIDop.locatietype/OVERHEIDop.gebiedsmarkering">Vlak</meta:user-defined>
    <meta:user-defined meta:name="DC.title">Kennisgeving besluit op aanvraag omgevingsvergunning Huizingerweg te Westerem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594</meta:user-defined>
    <meta:user-defined meta:name="OVERHEIDop.GmbID/DC.identifier">gmb-2025-61594</meta:user-defined>
    <meta:user-defined meta:name="OVERHEIDop.versieInformatie"/>
  </office:meta>
</office:document-meta>
</file>