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50, 3956TN Leersum, Splitsing woning   (RX2025-00000008, 3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lweg 50, 3956TN Leersum, Splitsing woning   (RX2025-00000008, 3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5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008</meta:user-defined>
    <meta:user-defined meta:name="DCTERMS.abstract">Middelweg 50, 3956TN Leersum, Splitsing woning   (RX2025-00000008, 3 januari 2025)</meta:user-defined>
    <dc:language>nl</dc:language>
    <meta:user-defined meta:name="OVERHEIDop.locatietype/OVERHEIDop.gebiedsmarkering">Vlak</meta:user-defined>
    <meta:user-defined meta:name="DC.title">Gemeente Utrechtse Heuvelrug, ingediende aanvraag omgevingsvergunning - Middelweg 50, 3956TN Leersum, Splitsing woning   (RX2025-00000008, 3 januari 2025)</meta:user-defined>
    <meta:user-defined meta:name="DCTERMS.W3CDTF/DCTERMS.available">2025-01-08</meta:user-defined>
    <meta:user-defined meta:name="DCTERMS.W3CDTF/OVERHEIDop.jaargang">2025</meta:user-defined>
    <meta:user-defined meta:name="OVERHEIDop.publicationIssue">6159</meta:user-defined>
    <meta:user-defined meta:name="OVERHEIDop.GmbID/DC.identifier">gmb-2025-6159</meta:user-defined>
    <meta:user-defined meta:name="OVERHEIDop.versieInformatie"/>
  </office:meta>
</office:document-meta>
</file>