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68, 2161JZ Lisse, het vergroten van de verdieping van de aanbouw en dakterras op de overkapping. Kenmerk Z2024-000022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verdieping van de aanbouw en dakterras op de overkapping op de locatie Kanaalstraat 268, 2161JZ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p text:style-name="common-al">
            <text:span text:style-name="nadrukcur">Datum besluit:</text:span>11 februari 2025</text:p>
            <text:p text:style-name="common-al">
            <text:span text:style-name="nadrukcur">Uiterlijke reactiedatum:</text:span>2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15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78</meta:user-defined>
    <dc:language>nl</dc:language>
    <meta:user-defined meta:name="OVERHEIDop.locatietype/OVERHEIDop.gebiedsmarkering">Vlak</meta:user-defined>
    <meta:user-defined meta:name="DC.title">Afgehandelde Omgevingsvergunning, Kanaalstraat 268, 2161JZ Lisse, het vergroten van de verdieping van de aanbouw en dakterras op de overkapping. Kenmerk Z2024-00002278.</meta:user-defined>
    <meta:user-defined meta:name="DCTERMS.W3CDTF/DCTERMS.available">2025-02-18</meta:user-defined>
    <meta:user-defined meta:name="DCTERMS.W3CDTF/OVERHEIDop.jaargang">2025</meta:user-defined>
    <meta:user-defined meta:name="OVERHEIDop.publicationIssue">61587</meta:user-defined>
    <meta:user-defined meta:name="OVERHEIDop.GmbID/DC.identifier">gmb-2025-61587</meta:user-defined>
    <meta:user-defined meta:name="OVERHEIDop.versieInformatie"/>
  </office:meta>
</office:document-meta>
</file>