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erdisch nieuwjaar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erdisch Nieuwjaar</text:p>
            <text:p text:style-name="common-al">Datum: 29 maart 2025</text:p>
            <text:p text:style-name="common-al">Locatie: Olympus</text:p>
            <text:p text:style-name="common-al">Dossiernummer: 43434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oerdisch nieuwjaar, Olympus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85</meta:user-defined>
    <meta:user-defined meta:name="OVERHEIDop.GmbID/DC.identifier">gmb-2025-61585</meta:user-defined>
    <meta:user-defined meta:name="OVERHEIDop.versieInformatie"/>
  </office:meta>
</office:document-meta>
</file>