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voegen aan de gevel, Cottessen 8 te Vijlen, kadastraal bekend gemeente Vaals, sectie G, nummer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vernieuwen van voegen aan de gevel op de locatie Cottessen 8 te Vijlen, kadastraal bekend gemeente Vaals, sectie G, nummer 17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045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1 februari 2025. De gemeente Vaals neemt daarover op 8 april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15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5</meta:user-defined>
    <meta:user-defined meta:name="DCTERMS.abstract">Betreft: Aanvraag op locatie Cottessen 8 te Vijlen, kadastraal bekend gemeente Vaals, sectie G, nummer 172</meta:user-defined>
    <dc:language>nl</dc:language>
    <meta:user-defined meta:name="OVERHEIDop.locatietype/OVERHEIDop.gebiedsmarkering">Vlak</meta:user-defined>
    <meta:user-defined meta:name="DC.title">Aanvraag vergunning voor het vernieuwen van voegen aan de gevel, Cottessen 8 te Vijlen, kadastraal bekend gemeente Vaals, sectie G, nummer 172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82</meta:user-defined>
    <meta:user-defined meta:name="OVERHEIDop.GmbID/DC.identifier">gmb-2025-61582</meta:user-defined>
    <meta:user-defined meta:name="OVERHEIDop.versieInformatie"/>
  </office:meta>
</office:document-meta>
</file>