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Beekstraat 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 (containers, materiaal)</text:p>
            <text:p text:style-name="common-al">Locatie: Beekstraat 63</text:p>
            <text:p text:style-name="common-al">Datum: 1 februari 2025 t/m 30 april 2025</text:p>
            <text:p text:style-name="common-al">Dossiernummer: 4436027 (verlengen 4291677)</text:p>
            <text:p text:style-name="common-al">Verzenddatum besluit: 10 febr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157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7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7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 Beekstraat 63</meta:user-defined>
    <meta:user-defined meta:name="DCTERMS.W3CDTF/DCTERMS.available">2025-02-13</meta:user-defined>
    <meta:user-defined meta:name="DCTERMS.W3CDTF/OVERHEIDop.jaargang">2025</meta:user-defined>
    <meta:user-defined meta:name="OVERHEIDop.publicationIssue">61577</meta:user-defined>
    <meta:user-defined meta:name="OVERHEIDop.GmbID/DC.identifier">gmb-2025-61577</meta:user-defined>
    <meta:user-defined meta:name="OVERHEIDop.versieInformatie"/>
  </office:meta>
</office:document-meta>
</file>