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972, Beekstraat 6, 6301P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om de beslistermijn voor de aanvraag met zaaknummer Z2024-00001972voor een aanvraag omgevingsvergunning op locatie Beekstraat 6, 6301PP Valkenburg te verlengen voor een periode van maximaal 6 weken. De aanvraag betreft het wijzigen van het gebruik van de woning in vakantie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15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2</meta:user-defined>
    <meta:user-defined meta:name="DCTERMS.abstract">Betreft: Beschikking verlenging beslistermijn op locatie Beekstraat 6, 6301PP Valkenburg</meta:user-defined>
    <dc:language>nl</dc:language>
    <meta:user-defined meta:name="OVERHEIDop.locatietype/OVERHEIDop.gebiedsmarkering">Vlak</meta:user-defined>
    <meta:user-defined meta:name="DC.title">Kennisgeving verlenging beslistermijn Z2024-00001972, Beekstraat 6, 6301PP Valken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76</meta:user-defined>
    <meta:user-defined meta:name="OVERHEIDop.GmbID/DC.identifier">gmb-2025-61576</meta:user-defined>
    <meta:user-defined meta:name="OVERHEIDop.versieInformatie"/>
  </office:meta>
</office:document-meta>
</file>