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bruik van agrarisch naar woonboerderij, Carel Coenraadpolder 2, 9684 TS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12/2024, wijzigen gebruik van agrarisch naar woonboerderij, Carel Coenraadpolder 2, 9684 TS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15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bruik van agrarisch naar woonboerderij, Carel Coenraadpolder 2, 9684 TS Finsterwold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57</meta:user-defined>
    <meta:user-defined meta:name="OVERHEIDop.GmbID/DC.identifier">gmb-2025-6157</meta:user-defined>
    <meta:user-defined meta:name="OVERHEIDop.versieInformatie"/>
  </office:meta>
</office:document-meta>
</file>