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Z2024-00016516 en Z2024-00016517, </text:p>
                <text:p text:style-name="al">DSO 2024062600702 en 2024062600703000, </text:p>
                <text:p text:style-name="al">Zaaknummer gemeente Heusden 1652717.</text:p>
              </text:list-item>
              <text:list-item text:style-override="id1-3-2-1-1-4-2">
                <text:number>2.</text:number>
                <text:p text:style-name="al">Soort melding: Melding Omgevingswet</text:p>
              </text:list-item>
              <text:list-item text:style-override="id1-3-2-1-1-4-3">
                <text:number>3.</text:number>
                <text:p text:style-name="al">Datum afgehandeld: 11-02-2024</text:p>
              </text:list-item>
              <text:list-item text:style-override="id1-3-2-1-1-4-4">
                <text:number>4.</text:number>
                <text:p text:style-name="al">Omschrijving: Melding BAL ten behoeve van het installeren van een emissiearme stalsystemen in stal 1 en 3 op het locatie adres De Omloop 12 Haarsteeg.</text:p>
                <text:p text:style-name="al"/>
              </text:list-item>
            </text:list>
            <text:p text:style-name="common-al">
            <text:span text:style-name="nadrukvet">Waarom publiceert Omgevingsdienst Midden- en West-Brabant dit bericht?</text:span>
          </text:p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Wanneer neemt de Omgevingsdienst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>
            <text:span text:style-name="nadrukvet"/>
          </text:p>
            <text:p text:style-name="common-al">
            <text:span text:style-name="nadrukvet">Meer informatie </text:span>
          </text:p>
            <text:p text:style-name="common-al">Als u vragen heeft, dan kunt u contact opnemen met de behandelaar A. Nieuwenhoven van de Omgevingsdienst Midden- en West-Brabant via info@omwb.nl. Vermeld dan altijd ons kenmerk en het zaaknummer Z2024-000165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6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omgevingswe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565</meta:user-defined>
    <meta:user-defined meta:name="OVERHEIDop.GmbID/DC.identifier">gmb-2025-61565</meta:user-defined>
    <meta:user-defined meta:name="OVERHEIDop.versieInformatie"/>
  </office:meta>
</office:document-meta>
</file>