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Schipluidersluis 12, 3133 MC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aan de voorzijde van de woning</text:p>
            <text:p text:style-name="common-al">Met de adressering			: Schipluidersluis 12, 3133 MC Vlaardingen </text:p>
            <text:p text:style-name="common-al">Kenmerk							: 0000698248 / 2025010300301</text:p>
            <text:p text:style-name="common-al">Type aanvraag				: Omgevingsvergunning regulier [Omgevingswet]</text:p>
            <text:p text:style-name="common-al">Datum ontvangst				: 03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1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98248</meta:user-defined>
    <dc:language>nl</dc:language>
    <meta:user-defined meta:name="OVERHEIDop.locatietype/OVERHEIDop.gebiedsmarkering">Punt</meta:user-defined>
    <meta:user-defined meta:name="DC.title">Ingediende omgevingsvergunning aanvraag: Schipluidersluis 12, 3133 MC Vlaardin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56</meta:user-defined>
    <meta:user-defined meta:name="OVERHEIDop.GmbID/DC.identifier">gmb-2025-6156</meta:user-defined>
    <meta:user-defined meta:name="OVERHEIDop.versieInformatie"/>
  </office:meta>
</office:document-meta>
</file>