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dakramen in een monumentale bedrijfswoning op de locatie Leemsteeg 23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5</text:p>
            <text:p text:style-name="common-al">Kenmerk: Z2024-0000208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5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7</meta:user-defined>
    <meta:user-defined meta:name="DCTERMS.abstract">Leemsteeg 23, 7384SN Wilp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dakramen in een monumentale bedrijfswoning op de locatie Leemsteeg 23, 7384SN Wilp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51</meta:user-defined>
    <meta:user-defined meta:name="OVERHEIDop.GmbID/DC.identifier">gmb-2025-61551</meta:user-defined>
    <meta:user-defined meta:name="OVERHEIDop.versieInformatie"/>
  </office:meta>
</office:document-meta>
</file>