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sbesluit Kattenwinkelweg en Fabrieksweg te Zwolle - instellen verbod stil te staan op Kattenwinkelweg en Fabrieksweg</text:p>
      <text:section text:name="regeling_id1-3-2" text:style-name="regeling">
        <text:section text:name="aanhef_id1-3-2-1" text:style-name="aanhef">
          <text:section text:name="context_id1-3-2-1-1" text:style-name="context">
            <text:p text:style-name="context.al">123443-2024</text:p>
            <text:p text:style-name="context_bottom"/>
          </text:section>
          <text:p text:style-name="aanhef_wie">Burgemeester en wethoders van Zwolle</text:p>
          <text:section text:name="considerans_id1-3-2-1-3" text:style-name="considerans">
            <text:p text:style-name="tussenkopcur">
            <text:span text:style-name="nadrukvet">Overwegende:</text:span>
          </text:p>
            <text:p text:style-name="considerans.al">dat op 19 juni 2024 een verkeersbesluit met publicatienummer 263362 is gepubliceerd in het gemeenteblad, voor het instellen van een verbod om stil te staan op de Kattenwinkelweg en Fabrieksweg in Zwolle;</text:p>
            <text:p text:style-name="considerans.al">dat dit verkeersbesluit is genomen vanwege de gevolgen die een nest van een familie zeearenden heeft voor de verkeerssituatie;</text:p>
            <text:p text:style-name="considerans.al">dat tegen dit verkeersbesluit meerdere bezwaarschriften zijn ingediend en dat in dat kader opnieuw naar het verkeersbesluit is gekeken;</text:p>
            <text:p text:style-name="considerans.al">dat de mogelijke overlast van voertuigen alleen plaatsvindt in de maanden dat de zeearenden op en rond het nest aanwezig is (circa maart tot september) terwijl het verkeersbesluit geldt voor het gehele jaar;</text:p>
            <text:p text:style-name="considerans.al">dat de gevolgen voor de verkeerssituatie gedurende de meeste tijd is beperkt tot het gebied rond de kruising Fabrieksweg/Kattenwinkelweg terwijl het verkeersbesluit voor een relatief veel groter gebied is aangewezen;</text:p>
            <text:p text:style-name="considerans.al">dat ondanks het verkeersbesluit er door voertuigen in de berm kan en mag worden geparkeerd mits het voertuig geheel in de berm staat en dat personen ook in de berm mogen staan en verblijven; </text:p>
            <text:p text:style-name="considerans.al">dat ook zonder het verkeersbesluit het verboden is binnen 5 meter van een kruispunt op de weg te parkeren, dat hier vanwege de verkeerssituatie eventueel reeds op kan worden gehandhaafd en dat dit ook geldt voor de kruising Fabrieksweg/Kattenwinkelweg;</text:p>
            <text:p text:style-name="considerans.al">dat voor het verkeersbesluit er tien verkeersborden met daar waar nodig onderborden in het gebied dienen te worden geplaatst;</text:p>
            <text:p text:style-name="considerans.al">dat het verkeersbesluit uiteindelijk ook niet kan leiden om andere hinder voor omwonenden weg te nemen;</text:p>
            <text:p text:style-name="considerans.al">dat het hierom en gelet op de belangen uit artikel 2 van de Wegenverkeerswet 1994 het wenselijk is het verkeersbesluit van 19 juni 2024 met publicatienummer 263362 in te trekken;</text:p>
            <text:p text:style-name="considerans.al">dat hiermee het verbod om stil te staan niet uitgevoerd zal worden en de verkeersborden niet geplaatst worden;</text:p>
            <text:p text:style-name="considerans.al">
            <text:span text:style-name="nadrukvet">gelet op:</text:span>
          </text:p>
            <text:p text:style-name="considerans.al">- de bepalingen van de Wegenverkeerswet 1994 (WVW);</text:p>
            <text:p text:style-name="considerans.al">- de bepalingen van het Reglement Verkeersregels en Verkeerstekens 1990 (RVV 1990);</text:p>
            <text:p text:style-name="considerans.al">- de bepalingen van het Besluit Administratieve Bepalingen inzake hetWegverkeer (BABW);</text:p>
            <text:p text:style-name="considerans_bottom"/>
          </text:section>
          <text:section text:name="afkondiging_id1-3-2-1-4"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last-al">- het verkeersbesluit van 19 juni 2024 met kenmerk 123444-2024 en publicatienummer 263362 in te trekken.</text:p>
            <text:p text:style-name="tekst_bottom"/>
          </text:section>
        </text:section>
        <text:section text:name="regeling-sluiting_id1-3-2-3" text:style-name="regeling-sluiting">
          <text:section text:name="gegeven_id1-3-2-3-1" text:style-name="gegeven">
            <text:p text:style-name="dagtekening">
            <text:span text:style-name="plaats">Zwolle,</text:span>
            <text:span text:style-name="datum">11 februari 2025</text:span>
          </text:p>
          </text:section>
          <text:section text:name="ondertekening_id1-3-2-3-2">
            <text:p><text:span text:style-name="functie">Burgemeester en wethouders van Zwolle,</text:span></text:p>
            <text:p><text:span text:style-name="deze">Namens deze,</text:span></text:p>
            <text:p><text:span text:style-name="ondertekening_naam">
            <text:span text:style-name="voornaam">A.J.</text:span>
            <text:span text:style-name="achternaam">Troost-Compagner</text:span>
          </text:span></text:p>
            <text:p><text:span text:style-name="functie">Medewerker leefomgeving en mobiliteit</text:span></text:p>
          </text:section>
        </text:section>
        <text:section text:name="bezwaarschrift_id1-3-2-4" text:style-name="bezwaarschrift">
          <text:p text:style-name="bezwaarschrift_top"/>
          <text:p text:style-name="tussenkopvetcur">Mededelingen</text:p>
          <text:p text:style-name="tussenkopcur">
          <text:span text:style-name="nadrukcur">Publicatie</text:span>
        </text:p>
          <text:p text:style-name="bezwaarschrift_al">Bekendmaking van het verkeersbesluit geschiedt digitaal door publicatie in het Gemeenteblad van 14 februari 2025. (<text:a xlink:href="http://www.zoek.officielebekendmakingen.nl" xlink:type="simple"><text:span text:style-name="nadrukvet">www.officielebekendmakingen.nl</text:span></text:a><text:span text:style-name="nadrukvet">).</text:span> </text:p>
          <text:p text:style-name="bezwaarschrift_al">
          <text:span text:style-name="nadrukcur">Ter inzage</text:span>Het besluit ligt zes weken ter inzage bij de afdeling Leefomgeving en Mobiliteit, Lübeckplein 2 in Zwolle. Om de stukken in te zien kunt u een afspraak maken via telefoonnummer 14038.</text:p>
          <text:p text:style-name="bezwaarschrift_al">
          <text:span text:style-name="nadrukcur">Bezwaar</text:span>
        </text:p>
          <text:p text:style-name="bezwaarschrift_al">Tegen dit besluit kunnen belanghebbenden binnen zes weken na publicatiedatum bezwaar maken bij het college van burgemeester en wethouders van de Gemeente Zwolle, Postbus 10007, 8000 GA Zwolle. Hiervoor dient een bezwaarschrift te worden ingediend dat naam en adres, dagtekening, kenmerk of omschrijving van het besluit en de gronden van het bezwaar moet bevatten. </text:p>
          <text:p text:style-name="bezwaarschrift_al">Een bezwaarschrift kan door inwoners van de gemeente Zwolle ook digitaal worden ingediend. Ga naar <text:a xlink:href="http://www.zwolle.nl/bezwaarindienen" xlink:type="simple">www.zwolle.nl/bezwaarindienen</text:a>. Hier treft u alle informatie aan. Voor het digitaal indienen van een bezwaarschrift heeft u een DigiD inlogcode nodig.</text:p>
          <text:p text:style-name="bezwaarschrift_al">Mits tijdig bezwaar is gemaakt, kan aan de voorzieningenrechter van de rechtbank Overijssel, Postbus 10067, 8000 GB Zwolle, worden verzocht om met betrekking tot het besluit een voorlopige voorziening te treffen.</text:p>
          <text:p text:style-name="bezwaarschrift_al">
          <text:span text:style-name="nadrukcur">Inlichtingen</text:span>
        </text:p>
          <text:p text:style-name="bezwaarschrift_al">Voor inlichtingen over dit besluit en de procedure kunt u zich wenden tot mevrouw A.J. Troost-Compagner van de gemeente Zwolle, mail: A.Troost-Compagner@zwolle.n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61546</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546</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546</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0/xml/MC-DRP-VB-Web-CB.xml</meta:user-defined>
    <meta:user-defined meta:name="OVERHEID.Gemeente/DC.creator">Zwolle</meta:user-defined>
    <meta:user-defined meta:name="OVERHEID.Gemeente/OVERHEID.authority">Zwolle</meta:user-defined>
    <meta:user-defined meta:name="OVERHEID.Informatietype/DC.type">officiële publicatie</meta:user-defined>
    <meta:user-defined meta:name="OVERHEIDop.Rubriek/DC.type">verkeersbesluit of -mededeling</meta:user-defined>
    <meta:user-defined meta:name="OVERHEID.Gemeente/DCTERMS.publisher">Zwoll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34 van het BABW</meta:user-defined>
    <meta:user-defined meta:name="DCTERMS.alternative">Gemeente Zwolle - intrekkingsbesluit instellen verbod stil te staan - Kattenwinkelweg en Fabriekswe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23443-2024</meta:user-defined>
    <meta:user-defined meta:name="DCTERMS.abstract">Intrekkingsbesluit Kattenwinkelweg en Fabrieksweg te Zwolle: instellen verbod stil te staan op Kattenwinkelweg en Fabrieksweg</meta:user-defined>
    <meta:user-defined meta:name="OVERHEIDop.verkeersbordcode">E2</meta:user-defined>
    <dc:language>nl</dc:language>
    <meta:user-defined meta:name="OVERHEIDop.locatietype/OVERHEIDop.gebiedsmarkering">Weg</meta:user-defined>
    <meta:user-defined meta:name="OVERHEIDop.locatietype/OVERHEIDop.gebiedsmarkering">Weg</meta:user-defined>
    <meta:user-defined meta:name="DC.title">Intrekkingsbesluit Kattenwinkelweg en Fabrieksweg te Zwolle - instellen verbod stil te staan op Kattenwinkelweg en Fabrieksweg</meta:user-defined>
    <meta:user-defined meta:name="DCTERMS.W3CDTF/DCTERMS.available">2025-02-14</meta:user-defined>
    <meta:user-defined meta:name="DCTERMS.W3CDTF/OVERHEIDop.jaargang">2025</meta:user-defined>
    <meta:user-defined meta:name="OVERHEIDop.publicationIssue">61546</meta:user-defined>
    <meta:user-defined meta:name="OVERHEIDop.GmbID/DC.identifier">gmb-2025-61546</meta:user-defined>
    <meta:user-defined meta:name="OVERHEIDop.versieInformatie"/>
  </office:meta>
</office:document-meta>
</file>