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e Roterij 8b, 4328BA Burgh-Haamstede    - het uitbreiden van een bestaande loods en dichtzetten overkapping</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bestaande loods en dichtzetten overkappingZaaknummer: 1125344Datum beschikking verzonden: 11 februar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154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4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4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6868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De Roterij 8b, 4328BA Burgh-Haamstede    - het uitbreiden van een bestaande loods en dichtzetten overkapping</meta:user-defined>
    <meta:user-defined meta:name="DCTERMS.W3CDTF/DCTERMS.available">2025-02-13</meta:user-defined>
    <meta:user-defined meta:name="DCTERMS.W3CDTF/OVERHEIDop.jaargang">2025</meta:user-defined>
    <meta:user-defined meta:name="OVERHEIDop.publicationIssue">61544</meta:user-defined>
    <meta:user-defined meta:name="OVERHEIDop.GmbID/DC.identifier">gmb-2025-61544</meta:user-defined>
    <meta:user-defined meta:name="OVERHEIDop.versieInformatie"/>
  </office:meta>
</office:document-meta>
</file>