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157255, het legaliseren van een noodwoning Reigersstraat 31a te Almelo, datum besluit: 11-02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53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3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3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157255</meta:user-defined>
    <meta:user-defined meta:name="DCTERMS.abstract">het legaliseren van een noodwoning Reigersstraat 31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157255, het legaliseren van een noodwoning Reigersstraat 31a te Almelo, datum besluit: 11-02-2025.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39</meta:user-defined>
    <meta:user-defined meta:name="OVERHEIDop.GmbID/DC.identifier">gmb-2025-61539</meta:user-defined>
    <meta:user-defined meta:name="OVERHEIDop.versieInformatie"/>
  </office:meta>
</office:document-meta>
</file>