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Avondvierdaagse 20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februari 2025:</text:p>
            <text:p text:style-name="common-al">Evenementenvergunning op grond van artikel 2.2.1 lid 1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Avondvierdaagse op <text:span text:style-name="nadrukvet">dinsdag 3 juni</text:span><text:span text:style-name="nadrukvet"/><text:span text:style-name="nadrukvet">2025 </text:span><text:span text:style-name="nadrukvet">van </text:span><text:span text:style-name="nadrukvet">1</text:span><text:span text:style-name="nadrukvet">7</text:span><text:span text:style-name="nadrukvet">.</text:span><text:span text:style-name="nadrukvet">3</text:span><text:span text:style-name="nadrukvet">0</text:span><text:span text:style-name="nadrukvet"> uur tot </text:span><text:span text:style-name="nadrukvet">21.</text:span><text:span text:style-name="nadrukvet">00</text:span><text:span text:style-name="nadrukvet"> uur </text:span>in de Boxtel.</text:p>
              </text:list-item>
              <text:list-item text:style-override="id1-3-2-1-1-5-2">
                <text:number>•</text:number>
                <text:p text:style-name="al">Avondvierdaagse op <text:span text:style-name="nadrukvet">woensdag</text:span><text:span text:style-name="nadrukvet"/><text:span text:style-name="nadrukvet">4</text:span><text:span text:style-name="nadrukvet"> juni 2025 van 17.30 uur tot 21.00 uur </text:span>in de Boxtel.</text:p>
              </text:list-item>
              <text:list-item text:style-override="id1-3-2-1-1-5-3">
                <text:number>•</text:number>
                <text:p text:style-name="al">Avondvierdaagse op <text:span text:style-name="nadrukvet">d</text:span><text:span text:style-name="nadrukvet">onderdag</text:span><text:span text:style-name="nadrukvet"/><text:span text:style-name="nadrukvet">5</text:span><text:span text:style-name="nadrukvet"> juni 2025 van 17.30 uur tot 21.00 uur </text:span>in de Boxtel.</text:p>
              </text:list-item>
              <text:list-item text:style-override="id1-3-2-1-1-5-4">
                <text:number>•</text:number>
                <text:p text:style-name="al">Avondvierdaagse op <text:span text:style-name="nadrukvet">vrijdag</text:span><text:span text:style-name="nadrukvet"/><text:span text:style-name="nadrukvet">6</text:span><text:span text:style-name="nadrukvet"> juni 2025 van 17.30 uur tot 21.00 uur </text:span>in de Boxtel.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5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0817</meta:user-defined>
    <dc:language>nl</dc:language>
    <meta:user-defined meta:name="OVERHEIDop.locatietype/OVERHEIDop.gebiedsmarkering">Weg</meta:user-defined>
    <meta:user-defined meta:name="DC.title">Bekendmaking evenementenvergunning Avondvierdaagse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34</meta:user-defined>
    <meta:user-defined meta:name="OVERHEIDop.GmbID/DC.identifier">gmb-2025-61534</meta:user-defined>
    <meta:user-defined meta:name="OVERHEIDop.versieInformatie"/>
  </office:meta>
</office:document-meta>
</file>