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woning, Schuttebergsweg 12 te Vaals, kadastraal bekend gemeente Vaals sectie H nummer 64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duurzamen van de woning op de locatie Schuttebergsweg 12 te Vaals, kadastraal bekend gemeente Vaals sectie H nummer 641.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7 maart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f84e3e4-23cc-40f4-8093-f575a81cbb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153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3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3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0</meta:user-defined>
    <meta:user-defined meta:name="DCTERMS.abstract">Betreft:  Besluit op locatie Schuttebergsweg 12 te Vaals, kadastraal bekend gemeente Vaals sectie H nummer 641</meta:user-defined>
    <dc:language>nl</dc:language>
    <meta:user-defined meta:name="OVERHEIDop.locatietype/OVERHEIDop.gebiedsmarkering">Vlak</meta:user-defined>
    <meta:user-defined meta:name="DC.title">Toestemming voor het verduurzamen van de woning, Schuttebergsweg 12 te Vaals, kadastraal bekend gemeente Vaals sectie H nummer 641</meta:user-defined>
    <meta:user-defined meta:name="OVERHEIDop.datumEindeReactietermijn">2025-03-17</meta:user-defined>
    <meta:user-defined meta:name="OVERHEIDop.terinzageleggingBG">https://jeleefomgeving.nl/inzien/001737211/ef84e3e4-23cc-40f4-8093-f575a81cbba3</meta:user-defined>
    <meta:user-defined meta:name="DCTERMS.W3CDTF/DCTERMS.available">2025-02-13</meta:user-defined>
    <meta:user-defined meta:name="DCTERMS.W3CDTF/OVERHEIDop.jaargang">2025</meta:user-defined>
    <meta:user-defined meta:name="OVERHEIDop.publicationIssue">61530</meta:user-defined>
    <meta:user-defined meta:name="OVERHEIDop.GmbID/DC.identifier">gmb-2025-61530</meta:user-defined>
    <meta:user-defined meta:name="OVERHEIDop.versieInformatie"/>
  </office:meta>
</office:document-meta>
</file>