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schoolmoestuinen, gemeente Arnhem, 2024-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at het gewenst is om de omschrijvingen aan te passen en de looptijd Subsidieregeling schoolmoestuinen, gemeente Arnhem, 2024-2026 te verlengen;</text:p>
            <text:p text:style-name="al"/>
            <text:p text:style-name="al">gelet op artikel 4:23 van de Algemene wet bestuursrecht en artikel 4, eerste en tweede lid van de Algemene subsidieverordening Arnhem 2016; </text:p>
            <text:p text:style-name="al"/>
            <text:p text:style-name="al">BESLUIT:</text:p>
            <text:p text:style-name="al"/>
            <text:p text:style-name="al">
            <text:span text:style-name="nadrukvet">Vast te stellen het Wijzigingsbesluit Subsidieregeling schoolmoestuinen, gemeente Arnhem,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Subsidieregeling schoolmoestuinen, gemeente Arnhem, 2024-2026 wordt als volgt gewijzigd:</text:p>
            <text:list text:style-name="id1-3-2-2-1-3">
              <text:list-item text:style-override="id1-3-2-2-1-3-1">
                <text:number>a.</text:number>
                <text:p text:style-name="al">Artikel 2, lid 5 komt als volgt te luiden:</text:p>
                <text:p text:style-name="al">Investeringskosten exclusief BTW, bijvoorbeeld voor de aanschaf van gereedschap en benodigdheden om te kunnen moestuinieren en moestuinbakken, keerwanden of andere oplossingen voor moestuinieren wanneer niet in de volle grond kan worden getuinierd, komen voor subsidiering in aanmerking. Voor de aanvraag van subsidie dient de initiatiefnemer(s) met het college, vertegenwoordigd door een bestuursambtenaar, te overleggen.</text:p>
              </text:list-item>
              <text:list-item text:style-override="id1-3-2-2-1-3-2">
                <text:number>b.</text:number>
                <text:p text:style-name="al">Artikel 2, lid 6 komt als volgt te luiden:</text:p>
                <text:p text:style-name="al">Bodemgerelateerde kosten exclusief BTW, bijvoorbeeld voor bodemonderzoek, bodemsanering, grondafvoer en bodemverbetering, komen voor subsidiering in aanmerking. Voor de aanvraag van subsidie dient de initiatiefnemer(s) met het college, vertegenwoordigd door een bestuursambtenaar, te overleggen.</text:p>
              </text:list-item>
              <text:list-item text:style-override="id1-3-2-2-1-3-3">
                <text:number>c.</text:number>
                <text:p text:style-name="al">Artikel 3 komt als volgt te luiden:</text:p>
                <text:p text:style-name="al">Het subsidieplafond bedraagt 160.000 euro voor de looptijd van de regeling, zijnde tot en met 31 december 2026. </text:p>
              </text:list-item>
              <text:list-item text:style-override="id1-3-2-2-1-3-4">
                <text:number>d.</text:number>
                <text:p text:style-name="al">Artikel 5 komt als volgt te luiden:</text:p>
                <text:p text:style-name="al">Per initiatief ontvangt een Arnhemse basisschool maximaal 3.000 euro voor de investeringskosten zoals omschreven in artikel 2, lid 5, maximaal 7.000 euro voor de bodemgerelateerde kosten zoals omschreven in artikel 2, lid 6.</text:p>
              </text:list-item>
              <text:list-item text:style-override="id1-3-2-2-1-3-5">
                <text:number>e.</text:number>
                <text:p text:style-name="al">Artikel 9, lid 2komt als volgt te luiden:</text:p>
                <text:p text:style-name="al">De looptijd van de subsidieregeling is tot en met 31 december 2026.</text:p>
              </text:list-item>
            </text:list>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it besluit treedt in werking op de dag na die van bekendmaking.</text:p>
              </text:list-item>
              <text:list-item text:style-override="id1-3-2-2-2-3">
                <text:number>2.</text:number>
                <text:p text:style-name="al">Dit besluit wordt aangehaald als Wijzigingsbesluit Subsidieregeling schoolmoestuinen, gemeente Arnhem, 2024-2026.</text:p>
              </text:list-item>
            </text:list>
          </text:section>
        </text:section>
        <text:section text:name="regeling-sluiting_id1-3-2-3" text:style-name="regeling-sluiting">
          <text:section text:name="ondertekening_id1-3-2-3-1">
            <text:p><text:span text:style-name="functie">Aldus vastgesteld in de collegevergadering van 4 februari 2025,</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52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nderwijs en wetenschap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4-01-01</meta:user-defined>
    <meta:user-defined meta:name="DC.source">Algemene subsidieverordening Arnhem 2016]|[https://lokaleregelgeving.overheid.nl/CVDR419457</meta:user-defined>
    <meta:user-defined meta:name="OVERHEIDop.referentienummer">4459005</meta:user-defined>
    <meta:user-defined meta:name="DCTERMS.alternative">Subsidieregeling Schoolmoestuinen Gemeente Arnhem 2024-2026</meta:user-defined>
    <dc:language>nl</dc:language>
    <meta:user-defined meta:name="OVERHEIDop.locatietype/OVERHEIDop.gebiedsmarkering">Gemeente</meta:user-defined>
    <meta:user-defined meta:name="DC.title">Subsidieregeling Schoolmoestuinen, Gemeente Arnhem, 2024-2026</meta:user-defined>
    <meta:user-defined meta:name="DCTERMS.W3CDTF/DCTERMS.available">2025-02-13</meta:user-defined>
    <meta:user-defined meta:name="DCTERMS.W3CDTF/OVERHEIDop.jaargang">2025</meta:user-defined>
    <meta:user-defined meta:name="OVERHEIDop.publicationIssue">61527</meta:user-defined>
    <meta:user-defined meta:name="OVERHEIDop.betreftRegeling">CVDR717451_2</meta:user-defined>
    <meta:user-defined meta:name="OVERHEIDop.GmbID/DC.identifier">gmb-2025-61527</meta:user-defined>
    <meta:user-defined meta:name="xs:date/OVERHEIDop.startdatum">2025-02-14</meta:user-defined>
    <meta:user-defined meta:name="xs:date/OVERHEIDop.einddatum">2027-01-01</meta:user-defined>
    <meta:user-defined meta:name="OVERHEIDop.versieInformatie"/>
  </office:meta>
</office:document-meta>
</file>