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aaseieren zoeken, Spelderholt 9 Beekbergen, 21 april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7-02-2025</text:p>
            <text:p text:style-name="common-al">Omschrijving: Paaseieren zoeken</text:p>
            <text:p text:style-name="common-al">Locatie: Spelderholt 9, 7361 DA Beekbergen</text:p>
            <text:p text:style-name="common-al">Zaaknummer: 02005605690</text:p>
            <text:p text:style-name="common-al">Datum evenement: 21 april 2025</text:p>
            <text:p text:style-name="last-al">Tijdstip evenement: 10.00 uur tot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52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2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2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05690</meta:user-defined>
    <dc:language>nl</dc:language>
    <meta:user-defined meta:name="OVERHEIDop.locatietype/OVERHEIDop.gebiedsmarkering">Punt</meta:user-defined>
    <meta:user-defined meta:name="DC.title">Aanvraag evenementenvergunning, Paaseieren zoeken, Spelderholt 9 Beekbergen, 21 april 2025</meta:user-defined>
    <meta:user-defined meta:name="DCTERMS.W3CDTF/DCTERMS.available">2025-02-13</meta:user-defined>
    <meta:user-defined meta:name="DCTERMS.W3CDTF/OVERHEIDop.jaargang">2025</meta:user-defined>
    <meta:user-defined meta:name="OVERHEIDop.publicationIssue">61525</meta:user-defined>
    <meta:user-defined meta:name="OVERHEIDop.GmbID/DC.identifier">gmb-2025-61525</meta:user-defined>
    <meta:user-defined meta:name="OVERHEIDop.versieInformatie"/>
  </office:meta>
</office:document-meta>
</file>