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Paaspop Purmerend 20 april 2025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heeft de gemeente een aanvraag ontvangen voor een evenementenvergunning op het adres Koemarkt te Purmerend. De aanvraag is geregistreerd onder zaaknummer Z2025-0000060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5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3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evenementenvergunning voor Paaspop Purmerend 20 april 2025, Koemarkt te Purmer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21</meta:user-defined>
    <meta:user-defined meta:name="OVERHEIDop.GmbID/DC.identifier">gmb-2025-61521</meta:user-defined>
    <meta:user-defined meta:name="OVERHEIDop.versieInformatie"/>
  </office:meta>
</office:document-meta>
</file>