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renweg 126   Heemstede, DSO nummer 2024121800740, zaaknummer ODIJ-Z-24-1541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eemstede. De melding is gedaan voor de activiteit opslaan van propaan of propeen in opslagtanks op de locatie Herenweg 126   Heemstede.</text:p>
            <text:p text:style-name="common-al"/>
            <text:p text:style-name="common-al">
            <text:span text:style-name="nadrukvet">Waarom publiceert Omgevingsdienst IJmond dit bericht?</text:span>
          </text:p>
            <text:p text:style-name="common-al"> Dit bericht heeft uitsluitend een informatief karakter. Voor de activiteit opslaan van propaan of prope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tede.nl/contact-en-openingstijden" xlink:type="simple">www.heemstede.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tede.nl/contact-en-openingstijden" xlink:type="simple">www.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15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renweg 126   Heemstede, DSO nummer 2024121800740, zaaknummer ODIJ-Z-24-154173</meta:user-defined>
    <meta:user-defined meta:name="DCTERMS.W3CDTF/DCTERMS.available">2025-01-08</meta:user-defined>
    <meta:user-defined meta:name="DCTERMS.W3CDTF/OVERHEIDop.jaargang">2025</meta:user-defined>
    <meta:user-defined meta:name="OVERHEIDop.publicationIssue">6151</meta:user-defined>
    <meta:user-defined meta:name="OVERHEIDop.GmbID/DC.identifier">gmb-2025-6151</meta:user-defined>
    <meta:user-defined meta:name="OVERHEIDop.versieInformatie"/>
  </office:meta>
</office:document-meta>
</file>