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de bestemming van een bijgebouw wijzigen naar een woonfunctie, Platvoetsdijk 5A 7414KN Deventer,  [DVT00A07697] Deventer A 769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5-03-2025</text:p>
            <text:p text:style-name="common-al">
            <text:span text:style-name="nadrukvet">Locatie:</text:span> Platvoetsdijk 5A 7414KN Deventer, Platvoetsdijk 5A 7414KN Deventer, [DVT00A07697] Deventer A 7697 , Platvoetsdijk 5a 7414 KN Deventer</text:p>
            <text:p text:style-name="common-al">
            <text:span text:style-name="nadrukvet">Zaakomschrijving:</text:span> de bestemming van een bijgebouw wijzigen naar een woonfunctie</text:p>
            <text:p text:style-name="common-al">
            <text:span text:style-name="nadrukvet">Zaaknummer:</text:span> Z2024-0001096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9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150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0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0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10967</meta:user-defined>
    <meta:user-defined meta:name="DCTERMS.abstract">de bestemming van een bijgebouw wijzigen naar een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de bestemming van een bijgebouw wijzigen naar een woonfunctie, Platvoetsdijk 5A 7414KN Deventer,  [DVT00A07697] Deventer A 7697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508</meta:user-defined>
    <meta:user-defined meta:name="OVERHEIDop.GmbID/DC.identifier">gmb-2025-61508</meta:user-defined>
    <meta:user-defined meta:name="OVERHEIDop.versieInformatie"/>
  </office:meta>
</office:document-meta>
</file>