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et perceel aan de Koedijk 2 in Krabbendijke, kadastraal bekend gemeente Reimerswaal, sectie P, nummer 175 en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ontheffing verleend voor het verbranden van snoeihout op het perceel aan de Koedijk 2 in Krabbendijke, kadastraal bekend gemeente Reimerswaal, sectie P, nummer 175 en 176.</text:p>
            <text:p text:style-name="common-al"/>
            <text:p text:style-name="common-al">Verzenddatum besluit: 11 februar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150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0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0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het perceel aan de Koedijk 2 in Krabbendijke, kadastraal bekend gemeente Reimerswaal, sectie P, nummer 175 en 176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00</meta:user-defined>
    <meta:user-defined meta:name="OVERHEIDop.GmbID/DC.identifier">gmb-2025-61500</meta:user-defined>
    <meta:user-defined meta:name="OVERHEIDop.versieInformatie"/>
  </office:meta>
</office:document-meta>
</file>