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49 locaties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omgevingsvergunning voor het kappen van 49 bomen op 49 locaties in de gemeente Deurne. De zaak is geregistreerd onder nummer HZ-2025-0005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-0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14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05</meta:user-defined>
    <meta:user-defined meta:name="DCTERMS.abstract">het kappen van 49 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49 locaties gemeente Deurne</meta:user-defined>
    <meta:user-defined meta:name="OVERHEIDop.datumEindeReactietermijn">2025-03-26</meta:user-defined>
    <meta:user-defined meta:name="OVERHEIDop.terinzageleggingBG">https://mijnpublicaties.nl/Publicatie/103505a1-de8d-4c6a-baf4-08dd47732fe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95</meta:user-defined>
    <meta:user-defined meta:name="OVERHEIDop.GmbID/DC.identifier">gmb-2025-61495</meta:user-defined>
    <meta:user-defined meta:name="OVERHEIDop.versieInformatie"/>
  </office:meta>
</office:document-meta>
</file>