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4-1">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text:list-style style:name="id1-3-2-1-1-137-2">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text:list-style style:name="id1-3-2-1-1-14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Singel, Overschieseweg, Overschiesedwarsstraat, Professor Kamerlingh Onneslaan, Overschiesedwarsstraat Kenmerk: 25BW000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text:p>
            <text:list text:style-name="id1-3-2-1-1-2">
              <text:list-item text:style-override="id1-3-2-1-1-2-1">
                <text:number/>
                <text:p text:style-name="al"/>
              </text:list-item>
            </text:list>
            <text:p text:style-name="common-al">Gelet op:   </text:p>
            <text:p text:style-name="common-al"/>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1-1-5-3">
                <text:number>•</text:number>
                <text:p text:style-name="al">De maatregel wordt genomen op basis van de belangen van artikel 2 van de Wegenverkeerswet 1994 (later te noemen WVW 1994)</text:p>
              </text:list-item>
              <text:list-item text:style-override="id1-3-2-1-1-5-4">
                <text:number>•</text:number>
                <text:p text:style-name="al">In het algemeen belang van het verzekeren van de veiligheid op de weg;</text:p>
              </text:list-item>
              <text:list-item text:style-override="id1-3-2-1-1-5-5">
                <text:number>•</text:number>
                <text:p text:style-name="al">Het beschermen van weggebruikers en passagiers;</text:p>
              </text:list-item>
              <text:list-item text:style-override="id1-3-2-1-1-5-6">
                <text:number>•</text:number>
                <text:p text:style-name="al">het zoveel mogelijk waarborgen van de vrijheid van het verkeer.;</text:p>
              </text:list-item>
              <text:list-item text:style-override="id1-3-2-1-1-5-7">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8">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1-1-5-9">
                <text:number>•</text:number>
                <text:p text:style-name="al">artikel 12 onder a van het Besluit Administratieve Bepalingen inzake het Wegverkeer (hierna: BABW), dat het plaatsen of verwijderen van borden model A1-30zb, C1, C2, C3, C4, C14, C15, C16, E3, E4, G6, G7, G12a van Bijlage 1 van het Regelement verkeersregels en Verkeerstekens (hierna: RVV 1990) moet geschieden krachtens een verkeersbesluit;</text:p>
              </text:list-item>
              <text:list-item text:style-override="id1-3-2-1-1-5-10">
                <text:number>•</text:number>
                <text:p text:style-name="al">artikel 34 in het geval van tijdelijke omstandigheden;</text:p>
              </text:list-item>
              <text:list-item text:style-override="id1-3-2-1-1-5-11">
                <text:number>•</text:number>
                <text:p text:style-name="al">artikel 37 van het BABW in verband met de tijdelijkheid van de maatregel welke naar verwachting langer gaat duren dan 4 maanden;</text:p>
              </text:list-item>
              <text:list-item text:style-override="id1-3-2-1-1-5-12">
                <text:number>•</text:number>
                <text:p text:style-name="al">artikel 24 van het BABW ingevolge verkeersbesluiten worden genomen na overleg met een gemachtigde van de korpschef van de politie Rijnmond.</text:p>
              </text:list-item>
            </text:list>
            <text:p text:style-name="common-al"/>
            <text:list text:style-name="id1-3-2-1-1-7">
              <text:list-item text:style-override="id1-3-2-1-1-7-1">
                <text:number/>
                <text:p text:style-name="al"/>
              </text:list-item>
              <text:list-item text:style-override="id1-3-2-1-1-7-2">
                <text:number/>
                <text:p text:style-name="al"/>
              </text:list-item>
              <text:list-item text:style-override="id1-3-2-1-1-7-3">
                <text:number/>
                <text:p text:style-name="al"/>
              </text:list-item>
              <text:list-item text:style-override="id1-3-2-1-1-7-4">
                <text:number/>
                <text:p text:style-name="al">
                <text:span text:style-name="nadrukvet">Overwegende dat:</text:span>
              </text:p>
              </text:list-item>
              <text:list-item text:style-override="id1-3-2-1-1-7-5">
                <text:number/>
                <text:p text:style-name="al"/>
              </text:list-item>
            </text:list>
            <text:p text:style-name="common-al">1. er een bouwproject wordt gerealiseerd onder de naam ’s’MAAK;</text:p>
            <text:p text:style-name="common-al">2. dit project wordt gebouwd, op een perceel dat is omzoomd door de wegen: Overschieseweg/ Professor Kamerlingh Onneslaan, Overschiesestraat, Overschiesedwarsstraat en de Singel;</text:p>
            <text:p text:style-name="common-al">3. genoemde wegen binnen de bebouwde kom gelegen zijn van de gemeente Schiedam en bij deze in onderhoud en beheer zijn;</text:p>
            <text:p text:style-name="common-al">4. gedurende een deel van deze realisatie, een pand wordt gerenoveerd direct ten noorden van het wegvak van de Overschieseweg/ Professor Kamerlingh Onneslaan, tussen de Overschiesestraat en de Singel, genaamd Terras aan de Schie;</text:p>
            <text:p text:style-name="common-al">5. de realisatie van het bouwproject s’MAAK, ongeveer 2 jaar in beslag zal nemen en derhalve de verkeersmaatregelen langer duren dan 4 maanden, als bedoeld in artikel 37 van het BABW;</text:p>
            <text:p text:style-name="common-al">6. deze projecten worden gerealiseerd in de directe omgeving van het NS Station Schiedam Centrum;</text:p>
            <text:p text:style-name="common-al">7. Station Schiedam Centrum een belangrijk verkeerskooppunt is, voor trein, tram, bus, metro en taxi, alsmede voor (brom)fietsers en voetgangers;</text:p>
            <text:p text:style-name="common-al">8. de realisatie van beide projecten, grote weerslag zal hebben op de verkeerstromen en de bereikbaarheid, in de directe omgeving van station Schiedam Centrum en van de projecten s’MAAK en Terras aan de Schie;</text:p>
            <text:p text:style-name="common-al">9. tijdelijk verschillende verkeersstromen niet mogelijk zijn. Deze worden omgeleid via een alternatieve route;</text:p>
            <text:p text:style-name="common-al">10. het uitgangspunt is, dat alle voorzieningen en bestemmingen, zoveel mogelijk bereikbaar zijn en blijven;</text:p>
            <text:p text:style-name="common-al">11. ten allen tijde het gebied bereikbaar moet blijven voor nood- en hulpdiensten;</text:p>
            <text:p text:style-name="common-al">12. de bouwprojecten s’MAAK en Terras aan de Schie, op een voor bouwlogistiek moeilijk te bereiken locatie ligt;</text:p>
            <text:p text:style-name="common-al">13. alle bouwmaterialen per vrachtauto worden aangevoerd;</text:p>
            <text:p text:style-name="common-al">14. beide projecten zijn afgescheiden van de directe omgeving door middel van bouwhekken;</text:p>
            <text:p text:style-name="common-al">15. de bouwhekken van het project s’MAAK een deel van de rijbaan van de Overschieseweg/ Professor Kamerlingh Onneslaan en Overschiesestraat afsluiten en de Overschiesedwarsstraat volledig afsluiten;</text:p>
            <text:p text:style-name="common-al">16. deze rijbanen nodig zijn om logistieke bewegingen, voor het project s’MAAK mogelijk te maken;  </text:p>
            <text:p text:style-name="common-al">17. hierdoor het huidige verkeersgebruik van een deel van de Overschieseweg/ Professor Kamerlingh Onneslaan, de Overschiesestraat, alsmede de Overschiesedwarsstraat, ernstig zal worden beperkt;</text:p>
            <text:p text:style-name="common-al">18. plaatsing van deze bouwhekken een maatregel is, die leidt tot beperking van het aantal categorieën weggebruikers dat van een weg of weggedeelte gebruik kan maken, als bedoeld in artikel 15, lid 2 van de WVW 1994;</text:p>
            <text:p text:style-name="common-al">19. het hiervoor belangrijk is om gedurende de bouwactiviteiten en de daarmee gepaard zijnde logistieke activiteiten, verkeers- en bouwstromen zo veel als mogelijk van elkaar te scheiden;</text:p>
            <text:p text:style-name="common-al">20. hiervoor meerdere tijdelijke verkeersmaatregelen worden gerealiseerd;</text:p>
            <text:p text:style-name="common-al">21. de gekozen verkeersmaatregelen in overeenstemming moeten zijn met de CROW-publicatiereeks ‘Werk in Uitvoering’ (CROW is een Nederlandse stichting die zich opstelt als kennisinstituut voor infrastructuur, openbare ruimte, verkeer en vervoer, en werk en veiligheid); </text:p>
            <text:p text:style-name="common-al">22. het van belang is om duidelijkheid en veiligheid in de verkeerafwikkeling te creëren voor de weggebruiker;</text:p>
            <text:p text:style-name="common-al">23. hierdoor verkeersmaatregelen worden toegepast, die gedurende een langere periode van kracht zullen zijn;</text:p>
            <text:p text:style-name="common-al">24. tijdens de werkzaamheden verkeersregelaars worden ingezet als bedoeld in artikel 2 onder b van de Regeling Verkeersregelaars 2009;</text:p>
            <text:p text:style-name="common-al">25. de verkeersregelaars voldoen aan alle gestelde criteria, die de wet stelt aan het gebruik van verkeersregelaars;</text:p>
            <text:p text:style-name="common-al">26. tijdens de bouwprojecten, behoudens de in dit besluit genoemde verkeersmaatregelen, tevens maatregelen worden getroffen die de weggebruikers informeren, dan wel geleiden;</text:p>
            <text:p text:style-name="common-al">27. de maatregelen, in dit besluit, worden onderverdeeld naar wegvak;</text:p>
            <text:p text:style-name="common-al">28. het noodzakelijk is hiervoor een verkeersbesluit te nemen.</text:p>
            <text:p text:style-name="common-al"/>
            <text:p text:style-name="common-al">
            <text:span text:style-name="nadrukvet">de Overschiesestraat (tussen de Overschiesedwa</text:span>
            <text:span text:style-name="nadrukvet">rsstraat en de Overschieseweg/Professor Kamerlingh Onneslaan)</text:span>
          </text:p>
            <text:p text:style-name="common-al"/>
            <text:p text:style-name="common-al">1. tijdens de bouwperiode de transportbewegingen en de hijswerkzaamheden, worden uitgevoerd op het wegvak tussen de Overschieseweg/Professor Kamerlingh Onneslaan en de Overschiesedwarsstraat;</text:p>
            <text:p text:style-name="common-al">2. deze periode, als bedoeld in artikel 37 van het BABW, langer duurt dan 4 maanden;</text:p>
            <text:p text:style-name="common-al">3. er tijdens de transportbewegingen en de hijswerkzaamheden, in verband met de veiligheid voor weggebruikers, een gevaarlijke situatie kan ontstaan;</text:p>
            <text:p text:style-name="common-al">4. in het algemeen belang van het verzekeren van de veiligheid op de weg en het beschermen van weggebruikers en passagiers, dit weggedeelte in het geheel wordt afgesloten voor alle verkeer gedurende de bouwtijd;</text:p>
            <text:p text:style-name="common-al">5. dit wegvak voor alle verkeer wordt afgesloten door middel van bouwhekken;</text:p>
            <text:p text:style-name="common-al">6. de langs parkeergelegenheid op de Overschiesestraat, vanaf de Emmastraat tot aan de Overschiesedwarsstraat gedurende de bouwperiode zoveel mogelijk gehandhaafd blijft;</text:p>
            <text:p text:style-name="common-al">7. in de huidige situatie er een verplichte rijrichting geldt op de Overschiesestraat tussen de Emmastraat en de Overschiesestraat, van zuid naar noord, uitgezonderd voor fietsers en bromfietsers, aangeduid door middel van bord C03 (Eenrichtingsweg) en C02 (Eenrichtingsweg in deze richting voor voertuigen, ruiters en geleiders van rij- of trekdieren of vee) met onderbord OB54 (Uitgezonderd fietsen en bromfietsen);</text:p>
            <text:p text:style-name="common-al"/>
            <text:p text:style-name="common-al">
            <text:span text:style-name="nadrukvet">de Overschiesedwarsstraat (tussen de Overschiesestraat en de Singel)</text:span>
          </text:p>
            <text:p text:style-name="common-al"/>
            <text:p text:style-name="common-al">1. tijdens de bouwperiode transportbewegingen worden uitgevoerd op de rijbaan van de Overschiesedwarsstraat;</text:p>
            <text:p text:style-name="common-al">2. hiervoor de Overschiesedwarsstraat, tussen de Singel en de Overschiesestraat wordt afgesloten, voor verkeer dat gebruik moet of mag maken van de rijbaan;</text:p>
            <text:p text:style-name="common-al">3. de maatregel ondersteund wordt door fysieke elementen, te weten bouwhekken;</text:p>
            <text:p text:style-name="common-al">4. het trottoir aan de zijde van de woningen van de Overschiesedwarsstraat, beschikbaar blijft voor voetgangers, en overige verkeersdeelnemers die volgens het RVV 1990 gebruik mogen maken van het trottoir;</text:p>
            <text:p text:style-name="common-al">5. de ruimte op het trottoir beperkt is, het niet wenselijk is om fietsen en bromfietsen op het trottoir te plaatsen, conform het bepaalde in artikel 27 van het RVV 1990.</text:p>
            <text:p text:style-name="common-al"/>
            <text:p text:style-name="common-al">
            <text:span text:style-name="nadrukvet">de Overschieseweg (tussen fietsbrug over de Schie ter hoogte van de Pathé bioscoop en de Overschiesestraat) </text:span>
          </text:p>
            <text:p text:style-name="common-al"/>
            <text:p text:style-name="common-al">1. dit weggedeelte wordt afgesloten voor doorgaand verkeer, uitgezonderd fietsers en voetgangers, trams en gehandicaptenvoertuigen;</text:p>
            <text:p text:style-name="common-al">2. de maatregel ondersteund wordt door fysieke elementen, te weten bouwhekken;</text:p>
            <text:p text:style-name="common-al">3. de oversteekplaats, welke in de huidige situatie, een verbinding vormt tussen de perrons van de tram en het Stationsplein wordt, verlengd, over het nieuw aan te wijzen tijdelijk fietspad. Dit om gebruikers van o.a. de tram op een veilige manier tussen deze twee locaties te laten bewegen. </text:p>
            <text:p text:style-name="common-al"/>
            <text:p text:style-name="common-al">
            <text:span text:style-name="nadrukvet">de Overschieseweg/ Professor Kamerlingh Onneslaan (tussen de Overschiesestraat en de Singel)</text:span>
          </text:p>
            <text:p text:style-name="common-al"/>
            <text:p text:style-name="common-al">1. tijdens de bouwperiode transportbewegingen worden uitgevoerd op de rijbaan van de Overschieseweg/ Professor Kamerlingh Onneslaan;</text:p>
            <text:p text:style-name="common-al">2. hiervoor de Overschieseweg/ Professor Kamerlingh Onneslaan, tussen de Overschiesestraat en de Singel, wordt afgesloten, voor verkeer dat gebruik moet of mag maken van de rijbaan;</text:p>
            <text:p text:style-name="common-al">3. de maatregel ondersteund wordt door fysieke elementen, te weten bouwhekken;</text:p>
            <text:p text:style-name="common-al">4. dit weggedeelte een verbinding vormt voor voetgangers, die vanaf de perrons van de tram, als voetganger naar het Station Schiedam Centrum lopen;</text:p>
            <text:p text:style-name="common-al">5. dit weggedeelte ook een verbinding vormt voor fietsers, die uit noordelijke richting over de Overschieseweg/ Professor Kamerlingh Onneslaan, in de richting van het Station Schiedam Centrum, dan wel in de richting van het centrum van Schiedam fietsen;</text:p>
            <text:p text:style-name="common-al">6. er een beperkte verkeersruimte overblijft, tussen de bouwhekken van de respectievelijke projecten s’MAAK en Terras aan de Schie voor de fietsers en voetgangers van 7,60 meter;</text:p>
            <text:p text:style-name="common-al">7. het wenselijk is om de verkeerstromen, die zich in twee richtingen begeven, gescheiden van elkaar af te wikkelen.</text:p>
            <text:p text:style-name="common-al"/>
            <text:p text:style-name="common-al">
            <text:span text:style-name="nadrukvet">de Singel (tussen de Overschieseweg/ Professor Kamerlingh </text:span>
            <text:span text:style-name="nadrukvet">Onneslaan en de Oosterstraat)</text:span>
          </text:p>
            <text:p text:style-name="common-al"/>
            <text:p text:style-name="common-al">1. op de Singel, tussen de Overschiesedwarsstraat en de Overschieseweg/ Professor Kamerlingh Onneslaan, in de huidige situatie, verkeer in twee richtingen is toegestaan;</text:p>
            <text:p text:style-name="common-al">2. tijdens de werkzaamheden van het project s’MAAK de behoefte bestaat om aan de zuidzijde van het projectgebied (de Overschiesedwarsstraat) een inrit voor vrachtverkeer mogelijk te maken;</text:p>
            <text:p text:style-name="common-al">3. het tevens de intentie is om (brom) fietsverkeer op dat deel van de Singel te blijven toestaan;</text:p>
            <text:p text:style-name="common-al">4. hierdoor volgens de richtlijnen van de CROW, een noodzakelijke wegbreedte, beschikbaar moet zijn;</text:p>
            <text:p text:style-name="common-al">5. volgende de gehanteerde richtlijnen twee rijrichtingen verkeer voor alle modaliteiten niet mogelijk is.</text:p>
            <text:p text:style-name="common-al"/>
            <text:p text:style-name="common-al">
            <text:span text:style-name="nadrukvet">Belangenafweging:</text:span>
          </text:p>
            <text:p text:style-name="common-al"/>
            <text:p text:style-name="common-al">- niet is gebleken dat belanghebbenden onevenredig worden benadeeld dan wel dat door de te nemen maatregelen een onduidelijke verkeerssituatie zou ontstaan;</text:p>
            <text:p text:style-name="common-al">- het treffen van een verkeersmaatregel een normale maatschappelijke ontwikkeling is waarmee een ieder kan worden geconfronteerd en waarvan de nadelige gevolgen in beginsel voor rekening van betrokken behoren te blijven;</text:p>
            <text:p text:style-name="common-al">- alle in dit verkeersbesluit omschreven maatregelen, alsook de op de bijbehorende tekening weergegeven tijdelijke verkeerssituatie, zijn besproken en afgestemd met de nood- en hulpdiensten, zodat in geval van calamiteiten een snelle aanrijroute en hulpverlening kan worden gewaarborgd.</text:p>
            <text:p text:style-name="common-al"/>
            <text:p text:style-name="common-al">
            <text:span text:style-name="nadrukvet">Gehoord:</text:span>
          </text:p>
            <text:p text:style-name="common-al"/>
            <text:p text:style-name="common-al">- dat overeenkomstig artikel 24 van het Besluit Administratieve Bepalingen inzake het Wegverkeer in januari 2013 overleg is gepleegd met de Politie Eenheid Rotterdam, District Rijnmond Noord, Basisteam Schiedam, welke in haar schrijven van 10-01-2025 met kenmerk 22BW000608 een positief advies heeft gegeven ten aanzien van de in dit besluit genoemde verkeersmaatregelen;</text:p>
            <text:p text:style-name="common-al"/>
            <text:list text:style-name="id1-3-2-1-1-89">
              <text:list-item text:style-override="id1-3-2-1-1-89-1">
                <text:number/>
                <text:p text:style-name="al"/>
              </text:list-item>
            </text:list>
            <text:p text:style-name="common-al">Nemen, gelet op het voorgaand, het volgende: </text:p>
            <text:list text:style-name="id1-3-2-1-1-91">
              <text:list-item text:style-override="id1-3-2-1-1-91-1">
                <text:number/>
                <text:p text:style-name="al"/>
              </text:list-item>
            </text:list>
            <text:p text:style-name="common-al">
            <text:span text:style-name="nadrukvet">Besluit:</text:span>
          </text:p>
            <text:p text:style-name="common-al">
            <text:span text:style-name="nadrukvet">de Overschiesestraat (tussen de Overschiesedwarsstraat en de Overschieseweg/ Professor Kamerlingh Onneslaan)</text:span>
          </text:p>
            <text:p text:style-name="common-al"/>
            <text:p text:style-name="common-al">op dit wegvak worden de volgende verkeersmaatregelen getroffen;</text:p>
            <text:p text:style-name="common-al">1. de weg wordt afgesloten, tussen de Overschiesedwarsstraat en de Overschieseweg/ Professor Kamerlingh Onneslaan, voor alle weggebruikers, door middel van borden C01 (Gesloten in beide richtingen voor voertuigen, ruiters en geleiders van rij- of trekdieren of vee)van bijlage 1 van het RVV 1990 met onderbord “uitgezonderd werkverkeer”;</text:p>
            <text:p text:style-name="common-al">2. de verplichte rijrichting op de Overschiesestraat, tussen de Emmastraat en de Overschiesestraat, van zuid naar noord, uitgezonderd voor fietsers en bromfietsers, gedurende de afsluiting van de Overschiesestraat wordt opgeheven door het verwijderen van bord C02 en C03, met onderbord OB54;</text:p>
            <text:p text:style-name="common-al">3. er aan de westzijde van deze weg, vanaf de Emmastraat vlak voor de kruising met de Overschiesedwarsstraat een aantal parkeervakken buiten gebruik wordt gesteld door middel van het bord E04 (Parkeergelegenheid) van Bijlage 1 van het RVV 1990, met onderbord OB310p voorzien van de ingangsdatum van het verbod en de onderborden OB501l en OB501r, waarmee het einde en het begin van het parkeerverbod worden aangegeven;</text:p>
            <text:p text:style-name="common-al">4. onder de verkeersborden E04 (Parkeergelegenheid) wordt het bord OB304 toegepast om aan te geven dat de wegsleepregeling van toepassing is, met daarboven een onderbord met de tekst ‘vanwege keerlus’, om de motivatie van de bestuursrechtelijke handhaving kenbaar te maken;</text:p>
            <text:p text:style-name="common-al"/>
            <text:p text:style-name="common-al">
            <text:span text:style-name="nadrukvet">de Ov</text:span>
            <text:span text:style-name="nadrukvet">erschiesedwarsstraat (tussen de Overschiesestraat en de Singel)</text:span>
          </text:p>
            <text:p text:style-name="common-al"/>
            <text:p text:style-name="common-al">op dit wegvak worden de volgende verkeersmaatregelen getroffen;</text:p>
            <text:p text:style-name="common-al">5. de rijbaan en de parkeervakken van de Overschiesedwarsstraat worden afgesloten voor alle weggebruikers, door middel van verkeersbord C01 (Gesloten in beide richtingen voor voertuigen, ruiters en geleiders van rij- of trekdieren of vee) van Bijlage 1 van het RVV 1990 met onderbord “uitgezonderd werkverkeer”;</text:p>
            <text:p text:style-name="common-al">6. op het trottoir van de Overschiesedwarsstraat wordt het stallen van fietsen en bromfietsen verboden, door middel van plaatsing van bord E03 (Verbod fietsen of bromfietsen te plaatsen) van Bijlage 1 van het RVV 1990; </text:p>
            <text:p text:style-name="common-al"/>
            <text:p text:style-name="common-al">
            <text:span text:style-name="nadrukvet">de Overschieseweg (tussen fietsbrug over de Schie ter hoogte van de Pathé bioscoop en de Overschiesestraat</text:span>
            <text:span text:style-name="nadrukvet">)</text:span>
          </text:p>
            <text:p text:style-name="common-al"/>
            <text:p text:style-name="common-al">op dit wegvak worden de volgende verkeersmaatregelen getroffen;</text:p>
            <text:p text:style-name="common-al">7. de rijbaan wordt afgesloten door middel van bord L08 (Doodlopende weg) van bijlage 1 van het RVV 1990;</text:p>
            <text:p text:style-name="common-al">8. afgesloten modaliteiten worden op de Overschieseweg, met voorwaarschuwingsborden vanaf de Parallelweg, geattendeerd, dat er geen doorgaand verkeer mogelijk is, in de richting van de Overschiesestraat, door middel van bord C12 (Gesloten voor alle motorvoertuigen) van bijlage 1 van het RVV 1990;</text:p>
            <text:p text:style-name="common-al"/>
            <text:p text:style-name="common-al">
            <text:span text:style-name="nadrukvet">de Overschieseweg/ Professor Kamerlingh </text:span>
            <text:span text:style-name="nadrukvet">Onneslaan (tussen de Overschiesestraat en de Singel)</text:span>
          </text:p>
            <text:p text:style-name="common-al"/>
            <text:p text:style-name="common-al">op dit wegvak worden de volgende verkeersmaatregelen getroffen;</text:p>
            <text:p text:style-name="common-al">9. zowel aan de westzijde en de oostzijde van het projectgebied zijn voetgangersoversteekplaatsen gesitueerd, aangeduid door middel van bord L02 (Voetgangersoversteekplaats) van Bijlage 1 van het RVV 1990; </text:p>
            <text:p text:style-name="common-al">10. er een gescheiden fiets- en voetpad wordt aangelegd, aan geduid door middel van verkeersbord G12a (Verplicht fiets/bromfietspad) van Bijlage 1 van het RVV 1990 met als onderbord OB505 (2-richtingsverkeer) en een voetpad aangeduid door middel van verkeersbord G07 (Verplicht voetpad) van bijlage 1 van het RVV 1990; </text:p>
            <text:p text:style-name="common-al"/>
            <text:p text:style-name="common-al">de Singel (tussen de Overschieseweg/ Professor Kamerlingh Onneslaan en de Oosterstraat)</text:p>
            <text:p text:style-name="common-al"/>
            <text:p text:style-name="common-al">
            <text:span text:style-name="nadrukvet">op dit wegvak worden de volgende verkeersmaatregelen getroffen;</text:span>
          </text:p>
            <text:p text:style-name="common-al">11. instellen van éénrichtingsverkeer uitgezonder fietsers en bromfietsers met als rijrichting van noord naar zuid, door middel van bord C02 en C03 (eenrichtingsweg) van Bijlage 1 van het RVV 1990 met onderbord OB54 (Uitgezonderd fietsen en bromfietsen);</text:p>
            <text:p text:style-name="common-al">12. vanuit de Oosterstraat de verplichte rijrichting aan te duiden door middel van verkeerbord C04 (Eenrichtingsweg naar links) van Bijlage 1 van het RVV 1990 met onderbord OB54 (Uitgezonderd fietsen en bromfietsen);</text:p>
            <text:p text:style-name="common-al">13. instellen van verbod stil te staan, door middel van bord E02 (verbod tot stilstaan), van Bijlage 1 van het RVV 1990;</text:p>
            <text:p text:style-name="common-al"/>
            <text:p text:style-name="common-al"/>
            <text:p text:style-name="common-al">
            <text:span text:style-name="nadrukvet">algemeen</text:span>
          </text:p>
            <text:p text:style-name="common-al"/>
            <text:p text:style-name="common-al">14. te bepalen dat de onder 1 tot en met 18 genoemde verkeersmaatregelen gelden voor de periode vanaf de inwerkingtreding van dit besluit tot eindoplevering van project s’MAAK of zo veel eerder als de betreffende werkzaamheden zijn afgerond en de genoemde verkeersmaatregelen niet langer noodzakelijk zijn;</text:p>
            <text:p text:style-name="common-al">15. dat als gevolg van de bovenomschreven verkeersmaatregel(en) alle eerder genomen verkeersmaatregelen/-besluiten die hierop betrekking hebben, worden tijdelijk ingetrokken (en de daarmee samenhangende verkeerstekens worden verwijderd) en wel voor zover het gestelde daarin direct betrekking heeft op hetgeen thans opnieuw wordt geregeld;</text:p>
            <text:p text:style-name="common-al">16. dat bovengenoemde maatregel(en) gelden op de wijze als aangegeven op de bij dit besluit behorende en daar onlosmakelijk deel van uitmakende situatietekening ENI 22.0328.1 Singel Schiedam;</text:p>
            <text:p text:style-name="common-al">17. dat alle markering op de weg conform de Uitvoeringsvoorschriften BABW § 4.1 – Algemene Bepalingen –, in afwijking van dit bepaalde wordt uitgevoerd in de kleur wit.</text:p>
            <text:p text:style-name="common-al"/>
            <text:list text:style-name="id1-3-2-1-1-134">
              <text:list-item text:style-override="id1-3-2-1-1-134-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1-1-137">
              <text:list-item text:style-override="id1-3-2-1-1-137-1">
                <text:number/>
                <text:p text:style-name="al"/>
              </text:list-item>
              <text:list-item text:style-override="id1-3-2-1-1-137-2">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1-1-139">
              <text:list-item text:style-override="id1-3-2-1-1-139-1">
                <text:number/>
                <text:p text:style-name="al"/>
              </text:list-item>
            </text:list>
            <text:p text:style-name="common-al">burgemeester en wethouders van Schiedam,</text:p>
            <text:p text:style-name="common-al">namens dezen,</text:p>
            <text:p text:style-name="common-al">manager Ruimtelijke Ontwikkeling en Beleid</text:p>
            <text:list text:style-name="id1-3-2-1-1-143">
              <text:list-item text:style-override="id1-3-2-1-1-143-1">
                <text:number/>
                <text:p text:style-name="al"/>
              </text:list-item>
              <text:list-item text:style-override="id1-3-2-1-1-143-2">
                <text:number/>
                <text:p text:style-name="al"/>
              </text:list-item>
            </text:list>
            <text:p text:style-name="last-al">mr. P.J. Dullaar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4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lternative">gemeente Schiedam - verschillende tijdelijke verkeersmaatregelen omtrent de realisatie van 's'Maak - Overschieseweg e.o.</meta:user-defined>
    <meta:user-defined meta:name="OVERHEIDvb.referentienummer">25BW000033</meta:user-defined>
    <meta:user-defined meta:name="OVERHEIDop.verkeersbordcode">A01zb</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5</meta:user-defined>
    <meta:user-defined meta:name="OVERHEIDop.verkeersbordcode">C16</meta:user-defined>
    <meta:user-defined meta:name="OVERHEIDop.verkeersbordcode">E3</meta:user-defined>
    <meta:user-defined meta:name="OVERHEIDop.verkeersbordcode">E4</meta:user-defined>
    <meta:user-defined meta:name="OVERHEIDop.verkeersbordcode">G7</meta:user-defined>
    <meta:user-defined meta:name="OVERHEIDop.verkeersbordcode">G8</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Verkeersbesluit Singel, Overschieseweg, Overschiesedwarsstraat, Professor Kamerlingh Onneslaan, Overschiesedwarsstraat Kenmerk: 25BW000033</meta:user-defined>
    <meta:user-defined meta:name="DCTERMS.W3CDTF/DCTERMS.available">2025-02-13</meta:user-defined>
    <meta:user-defined meta:name="OVERHEIDop.externeBijlage">ondertekende versie|exb-2025-5745</meta:user-defined>
    <meta:user-defined meta:name="OVERHEIDop.externeBijlage">advies politie|exb-2025-5746</meta:user-defined>
    <meta:user-defined meta:name="OVERHEIDop.externeBijlage">visualisatie kaart te nemen maatregelen|exb-2025-5747</meta:user-defined>
    <meta:user-defined meta:name="DCTERMS.W3CDTF/OVERHEIDop.jaargang">2025</meta:user-defined>
    <meta:user-defined meta:name="OVERHEIDop.publicationIssue">61494</meta:user-defined>
    <meta:user-defined meta:name="OVERHEIDop.GmbID/DC.identifier">gmb-2025-61494</meta:user-defined>
    <meta:user-defined meta:name="OVERHEIDop.versieInformatie"/>
  </office:meta>
</office:document-meta>
</file>