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nacht en dag 25 april 2024 en 26 april 2025, Koemarkt en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5 heeft de gemeente een aanvraag ontvangen voor een evenementenvergunning op het adres Koemarkt en Kaasmarkt te Purmerend. De aanvraag is geregistreerd onder zaaknummer Z2025-0000057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49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9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9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75</meta:user-defined>
    <meta:user-defined meta:name="DCTERMS.abstract">Betreft: aanvraag op locatie Koemarkt en Kaasmark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Koningsnacht en dag 25 april 2024 en 26 april 2025, Koemarkt en Kaasmarkt te Purmere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91</meta:user-defined>
    <meta:user-defined meta:name="OVERHEIDop.GmbID/DC.identifier">gmb-2025-61491</meta:user-defined>
    <meta:user-defined meta:name="OVERHEIDop.versieInformatie"/>
  </office:meta>
</office:document-meta>
</file>