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Honden Helden Hike op 24 mei 2025, Nieuwe Meerlaan 1/Arena terrein va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februari 2025 een besluit genomen op de aanvraag. De vergunning is aangevraagd voor Honden Helden Hike op 24 mei 2025 op locatie Nieuwe Meerlaan 1/Arena terrein van het Amsterdamse Bos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576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5 maart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7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49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9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9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767</meta:user-defined>
    <meta:user-defined meta:name="DCTERMS.abstract">Betreft:  besluit op locatie Nieuwe Meerlaan 1/Arena terrein van het Amsterdamse Bos</meta:user-defined>
    <dc:language>nl</dc:language>
    <meta:user-defined meta:name="OVERHEIDop.locatietype/OVERHEIDop.gebiedsmarkering">Punt</meta:user-defined>
    <meta:user-defined meta:name="DC.title">Aanvraag vergunning toegekend voor Honden Helden Hike op 24 mei 2025, Nieuwe Meerlaan 1/Arena terrein van het Amsterdamse Bos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90</meta:user-defined>
    <meta:user-defined meta:name="OVERHEIDop.GmbID/DC.identifier">gmb-2025-61490</meta:user-defined>
    <meta:user-defined meta:name="OVERHEIDop.versieInformatie"/>
  </office:meta>
</office:document-meta>
</file>