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bb90101-3617-4444-9177-957f7f2c2ae9.png" manifest:media-type="image/x-eps"/>
  <manifest:file-entry manifest:full-path="Pictures/Schermafbeelding2025-02-11112709i83e11a16-a384-4551-bec0-f2fd89e0d8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Van Vollenhov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0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Van Vollenhovenlaan</text:span>
            <text:span text:style-name="nadrukvet"/>(ter hoogte van het parkeerterrein tegenover het appartementencomplex Van Vollenhovenlaan huisnummers 106 tot en met 122 even en aan de achterzijde van het appartementencomplex Beneluxlaan huisnummers 2 tot en met 210 even; wegvak: tussen de Admiraal Helfrichlaan en de Struycken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bb90101-3617-4444-9177-957f7f2c2ae9.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96.9mm"><draw:image xlink:href="Pictures/Schermafbeelding2025-02-11112709i83e11a16-a384-4551-bec0-f2fd89e0d80d.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4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an Vollenhovenlaan (ter hoogte van het parkeerterrein tegenover het appartementencomplex Van Vollenhovenlaan huisnummers 106 tot en met 122 even en aan de achterzijde van het appartementencomplex Beneluxlaan huisnummers 2 tot en met 210 e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058049</meta:user-defined>
    <meta:user-defined meta:name="OVERHEIDop.verkeersbordcode">E8c</meta:user-defined>
    <dc:language>nl</dc:language>
    <meta:user-defined meta:name="OVERHEIDop.locatietype/OVERHEIDop.gebiedsmarkering">Adres</meta:user-defined>
    <meta:user-defined meta:name="DC.title">2025-02-11 Van Vollenhovenlaan,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479</meta:user-defined>
    <meta:user-defined meta:name="OVERHEIDop.GmbID/DC.identifier">gmb-2025-61479</meta:user-defined>
    <meta:user-defined meta:name="OVERHEIDop.versieInformatie"/>
  </office:meta>
</office:document-meta>
</file>