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reclamevoorziening op de locatie Bagijnhof 17 te Dordrecht zaaknummer Z-25-4581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reclamevoorziening op de locatie Bagijnhof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47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7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7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reclamevoorziening op de locatie Bagijnhof 17 te Dordrecht zaaknummer Z-25-458175</meta:user-defined>
    <meta:user-defined meta:name="DCTERMS.W3CDTF/DCTERMS.available">2025-02-13</meta:user-defined>
    <meta:user-defined meta:name="DCTERMS.W3CDTF/OVERHEIDop.jaargang">2025</meta:user-defined>
    <meta:user-defined meta:name="OVERHEIDop.publicationIssue">61473</meta:user-defined>
    <meta:user-defined meta:name="OVERHEIDop.GmbID/DC.identifier">gmb-2025-61473</meta:user-defined>
    <meta:user-defined meta:name="OVERHEIDop.versieInformatie"/>
  </office:meta>
</office:document-meta>
</file>