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an van Vlaanderen 395 1066W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uitbreiden woning 3e verdieping</text:p>
            <text:p text:style-name="common-al">Zaakadres: Laan van Vlaanderen 395 1066WB Amsterdam</text:p>
            <text:p text:style-name="common-al">Datum ontvangst: 02-02-2025</text:p>
            <text:p text:style-name="common-al">Zaaknummer: Z2025-004594</text:p>
            <text:p text:style-name="common-al">DSO-nummer: 202502020011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1471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471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471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4594</meta:user-defined>
    <meta:user-defined meta:name="DCTERMS.abstract">uitbreiden woning 3e verdie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Laan van Vlaanderen 395 1066WB Amsterdam</meta:user-defined>
    <meta:user-defined meta:name="DCTERMS.W3CDTF/DCTERMS.available">2025-02-13</meta:user-defined>
    <meta:user-defined meta:name="DCTERMS.W3CDTF/OVERHEIDop.jaargang">2025</meta:user-defined>
    <meta:user-defined meta:name="OVERHEIDop.publicationIssue">61471</meta:user-defined>
    <meta:user-defined meta:name="OVERHEIDop.GmbID/DC.identifier">gmb-2025-61471</meta:user-defined>
    <meta:user-defined meta:name="OVERHEIDop.versieInformatie"/>
  </office:meta>
</office:document-meta>
</file>