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collectevergunning verleend ten behoeve van het schoolkamp van Christelijke Basisschool D’n Akker voor het organiseren van lege flessenactie op 27 februari 2025 van 09:45 tot 11:15 uur in Kruiningen met het doel om zoveel mogelijk geld op te halen voor het kamp in juni zodat er geen hoge geldbijdrage van ouders wordt verwacht‎.</text:p>
            <text:p text:style-name="common-al"/>
            <text:p text:style-name="common-al">Verzenddatum besluit: 11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4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in Kruini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70</meta:user-defined>
    <meta:user-defined meta:name="OVERHEIDop.GmbID/DC.identifier">gmb-2025-61470</meta:user-defined>
    <meta:user-defined meta:name="OVERHEIDop.versieInformatie"/>
  </office:meta>
</office:document-meta>
</file>