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giëlaan 57   Haarlem, DSO nummer 2024121701117, zaaknummer ODIJ-Z-24-1539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pslaan, herverpakken en bewerken van vuurwerk of pyrotechnische artikelen voor theatergebruik op de locatie Belgiëlaan 57   Haarlem.</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lgiëlaan 57   Haarlem, DSO nummer 2024121701117, zaaknummer ODIJ-Z-24-153916</meta:user-defined>
    <meta:user-defined meta:name="DCTERMS.W3CDTF/DCTERMS.available">2025-01-08</meta:user-defined>
    <meta:user-defined meta:name="DCTERMS.W3CDTF/OVERHEIDop.jaargang">2025</meta:user-defined>
    <meta:user-defined meta:name="OVERHEIDop.publicationIssue">6147</meta:user-defined>
    <meta:user-defined meta:name="OVERHEIDop.GmbID/DC.identifier">gmb-2025-6147</meta:user-defined>
    <meta:user-defined meta:name="OVERHEIDop.versieInformatie"/>
  </office:meta>
</office:document-meta>
</file>