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Ingetrokken aanvraag voor het plaatsen van een dakkapel aan de voorzijde van de woning aan Creutzverglaan 2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W0009 Creutzverglaan 26 A te Beverwijk, </text:span>
                </text:span>
                <text:span text:style-name="nadrukcur">het plaatsen van een dakkapel aan de voorzijde van de woning, ingetrokken op 4 februar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4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W0009 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van de woning aan Creutzverglaan 26 A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61</meta:user-defined>
    <meta:user-defined meta:name="OVERHEIDop.GmbID/DC.identifier">gmb-2025-61461</meta:user-defined>
    <meta:user-defined meta:name="OVERHEIDop.versieInformatie"/>
  </office:meta>
</office:document-meta>
</file>