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van 11 bomen, t.h.v. Luttenbergstraat 2 Zwolle [Zaaknummer 0193ESUITE321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5</text:p>
            <text:p text:style-name="common-al">
            <text:span text:style-name="nadrukvet">Locatie:</text:span> ter hoogte van Luttenbergstraat 2 Zwolle</text:p>
            <text:p text:style-name="common-al">
            <text:span text:style-name="nadrukvet">Zaakomschrijving:</text:span> het verplaatsen van 11 bomen ter hoogte van Luttenbergstraat 2 (verplaatsing vindt plaats t.b.v. mobiliteitshub Weezenlanden Noord onder de parkeerplaats van het Provinciehuis en deels onder Luttenbergstraat)</text:p>
            <text:p text:style-name="common-al">
            <text:span text:style-name="nadrukvet">Zaaknummer:</text:span> 0193ESUITE321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21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2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4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21692025</meta:user-defined>
    <meta:user-defined meta:name="DCTERMS.abstract">het verplaatsen van 11 bom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plaatsen van 11 bomen, t.h.v. Luttenbergstraat 2 Zwolle [Zaaknummer 0193ESUITE321692025]</meta:user-defined>
    <meta:user-defined meta:name="DCTERMS.W3CDTF/DCTERMS.available">2025-02-13</meta:user-defined>
    <meta:user-defined meta:name="DCTERMS.W3CDTF/OVERHEIDop.jaargang">2025</meta:user-defined>
    <meta:user-defined meta:name="OVERHEIDop.publicationIssue">61456</meta:user-defined>
    <meta:user-defined meta:name="OVERHEIDop.GmbID/DC.identifier">gmb-2025-61456</meta:user-defined>
    <meta:user-defined meta:name="OVERHEIDop.versieInformatie"/>
  </office:meta>
</office:document-meta>
</file>