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bijzonder gebruik van de openbare gemeentegrond van 17 februari tot en met 13 oktober 2025 op 3 parkeervakken aan Klooster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BGO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39238 t Z-25-194285 </text:span>
                </text:span>
                <text:span text:style-name="nadrukcur">Ontheffing bijzonder gebruik openbare gemeentegrond 3 parkeervakken Kloosterstraat van 17 februari tot en met 13 okto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144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4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4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39238 t Z-25-194285 </meta:user-defined>
    <dc:language>nl</dc:language>
    <meta:user-defined meta:name="OVERHEIDop.locatietype/OVERHEIDop.gebiedsmarkering">Weg</meta:user-defined>
    <meta:user-defined meta:name="DC.title">Ontheffing voor het bijzonder gebruik van de openbare gemeentegrond van 17 februari tot en met 13 oktober 2025 op 3 parkeervakken aan Kloosterstraat te Bever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48</meta:user-defined>
    <meta:user-defined meta:name="OVERHEIDop.GmbID/DC.identifier">gmb-2025-61448</meta:user-defined>
    <meta:user-defined meta:name="OVERHEIDop.versieInformatie"/>
  </office:meta>
</office:document-meta>
</file>