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opslagruimte op de locatie Buitendams 466 te Hardinxveld-Giessendam zaaknummer Z-24-45547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reiden van de opslagruimte op de locatie Buitendams 466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4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6144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4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4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van de opslagruimte op de locatie Buitendams 466 te Hardinxveld-Giessendam zaaknummer Z-24-455470</meta:user-defined>
    <meta:user-defined meta:name="DCTERMS.W3CDTF/DCTERMS.available">2025-02-13</meta:user-defined>
    <meta:user-defined meta:name="DCTERMS.W3CDTF/OVERHEIDop.jaargang">2025</meta:user-defined>
    <meta:user-defined meta:name="OVERHEIDop.publicationIssue">61445</meta:user-defined>
    <meta:user-defined meta:name="OVERHEIDop.GmbID/DC.identifier">gmb-2025-61445</meta:user-defined>
    <meta:user-defined meta:name="OVERHEIDop.versieInformatie"/>
  </office:meta>
</office:document-meta>
</file>