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exploitatievergunning aan Parallelweg 6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exploitatie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39152 / Z-25-194532 Parallelweg 63 te Beverwijk, </text:span>
                </text:span>
                <text:span text:style-name="nadrukcur">ambtshalve exploitatievergunning voor horecabedrijf De Prins Party &amp; Evenement, afgegeven op 31 januari 2025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0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143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3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3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D-139152 / Z-25-194532 </meta:user-defined>
    <dc:language>nl</dc:language>
    <meta:user-defined meta:name="OVERHEIDop.locatietype/OVERHEIDop.gebiedsmarkering">Adres</meta:user-defined>
    <meta:user-defined meta:name="DC.title">Toestemming voor het gebruik van een exploitatievergunning aan Parallelweg 63 te Beverw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437</meta:user-defined>
    <meta:user-defined meta:name="OVERHEIDop.GmbID/DC.identifier">gmb-2025-61437</meta:user-defined>
    <meta:user-defined meta:name="OVERHEIDop.versieInformatie"/>
  </office:meta>
</office:document-meta>
</file>