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balkonsituatie ten opzichte van de afgegeven vergunning aan Laan van Meerestei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17 Laan van Meerestein 4 te Beverwijk, </text:span>
                </text:span>
                <text:span text:style-name="nadrukcur">wijzigen balkonsituatie ten opzichte afgegeven vergunning, afgegeven op 7 februar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43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17 </meta:user-defined>
    <dc:language>nl</dc:language>
    <meta:user-defined meta:name="OVERHEIDop.locatietype/OVERHEIDop.gebiedsmarkering">Adres</meta:user-defined>
    <meta:user-defined meta:name="DC.title">Toestemming voor het wijzigen van de balkonsituatie ten opzichte van de afgegeven vergunning aan Laan van Meerestein 4 te Bev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30</meta:user-defined>
    <meta:user-defined meta:name="OVERHEIDop.GmbID/DC.identifier">gmb-2025-61430</meta:user-defined>
    <meta:user-defined meta:name="OVERHEIDop.versieInformatie"/>
  </office:meta>
</office:document-meta>
</file>