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7">
      <text:list-level-style-bullet text:bullet-char="•" text:level="1">
        <style:list-level-properties text:min-label-width="10mm"/>
      </text:list-level-style-bullet>
    </text:list-style>
    <text:list-style style:name="id1-3-2-2-1-2-5-18">
      <text:list-level-style-bullet text:bullet-char="•" text:level="1">
        <style:list-level-properties text:min-label-width="10mm"/>
      </text:list-level-style-bullet>
    </text:list-style>
    <text:list-style style:name="id1-3-2-2-1-2-5-19">
      <text:list-level-style-bullet text:bullet-char="•" text:level="1">
        <style:list-level-properties text:min-label-width="10mm"/>
      </text:list-level-style-bullet>
    </text:list-style>
    <text:list-style style:name="id1-3-2-2-1-2-5-20">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7-3-4">
      <text:list-level-style-bullet text:bullet-char="•" text:level="1">
        <style:list-level-properties text:min-label-width="10mm"/>
      </text:list-level-style-bullet>
    </text:list-style>
    <text:list-style style:name="id1-3-2-2-1-4-7-3-5">
      <text:list-level-style-bullet text:bullet-char="•" text:level="1">
        <style:list-level-properties text:min-label-width="10mm"/>
      </text:list-level-style-bullet>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text:list-style style:name="id1-3-2-5-9-1-5-4-1-3">
      <text:list-level-style-bullet text:bullet-char="-" text:level="1">
        <style:list-level-properties text:min-label-width="10mm"/>
      </text:list-level-style-bullet>
    </text:list-style>
    <text:list-style style:name="id1-3-2-5-9-1-5-4-1-3-1">
      <text:list-level-style-bullet text:bullet-char="-" text:level="1">
        <style:list-level-properties text:min-label-width="10mm"/>
      </text:list-level-style-bullet>
    </text:list-style>
    <text:list-style style:name="id1-3-2-5-9-1-5-4-1-3-2">
      <text:list-level-style-bullet text:bullet-char="-" text:level="1">
        <style:list-level-properties text:min-label-width="10mm"/>
      </text:list-level-style-bullet>
    </text:list-style>
    <text:list-style style:name="id1-3-2-5-9-1-5-4-1-3-3">
      <text:list-level-style-bullet text:bullet-char="-" text:level="1">
        <style:list-level-properties text:min-label-width="10mm"/>
      </text:list-level-style-bullet>
    </text:list-style>
    <text:list-style style:name="id1-3-2-5-9-1-5-4-1-3-4">
      <text:list-level-style-bullet text:bullet-char="-" text:level="1">
        <style:list-level-properties text:min-label-width="10mm"/>
      </text:list-level-style-bullet>
    </text:list-style>
    <text:list-style style:name="id1-3-2-5-9-1-5-10-1-3">
      <text:list-level-style-bullet text:bullet-char="-" text:level="1">
        <style:list-level-properties text:min-label-width="10mm"/>
      </text:list-level-style-bullet>
    </text:list-style>
    <text:list-style style:name="id1-3-2-5-9-1-5-10-1-3-1">
      <text:list-level-style-bullet text:bullet-char="-" text:level="1">
        <style:list-level-properties text:min-label-width="10mm"/>
      </text:list-level-style-bullet>
    </text:list-style>
    <text:list-style style:name="id1-3-2-5-9-1-5-10-1-3-2">
      <text:list-level-style-bullet text:bullet-char="-" text:level="1">
        <style:list-level-properties text:min-label-width="10mm"/>
      </text:list-level-style-bullet>
    </text:list-style>
    <text:list-style style:name="id1-3-2-5-9-1-5-11-1-3">
      <text:list-level-style-bullet text:bullet-char="-" text:level="1">
        <style:list-level-properties text:min-label-width="10mm"/>
      </text:list-level-style-bullet>
    </text:list-style>
    <text:list-style style:name="id1-3-2-5-9-1-5-11-1-3-1">
      <text:list-level-style-bullet text:bullet-char="-" text:level="1">
        <style:list-level-properties text:min-label-width="10mm"/>
      </text:list-level-style-bullet>
    </text:list-style>
    <text:list-style style:name="id1-3-2-5-9-1-5-11-1-3-2">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text:list-style style:name="id1-3-2-5-13-1-5-4-1-2">
      <text:list-level-style-bullet text:bullet-char="•" text:level="1">
        <style:list-level-properties text:min-label-width="10mm"/>
      </text:list-level-style-bullet>
    </text:list-style>
    <text:list-style style:name="id1-3-2-5-13-1-5-4-1-2-1">
      <text:list-level-style-bullet text:bullet-char="•" text:level="1">
        <style:list-level-properties text:min-label-width="10mm"/>
      </text:list-level-style-bullet>
    </text:list-style>
    <text:list-style style:name="id1-3-2-5-13-1-5-4-1-2-2">
      <text:list-level-style-bullet text:bullet-char="•" text:level="1">
        <style:list-level-properties text:min-label-width="10mm"/>
      </text:list-level-style-bullet>
    </text:list-style>
    <text:list-style style:name="id1-3-2-5-13-1-5-4-1-2-3">
      <text:list-level-style-bullet text:bullet-char="•" text:level="1">
        <style:list-level-properties text:min-label-width="10mm"/>
      </text:list-level-style-bullet>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text:list-style style:name="id1-3-2-5-17-1-5-4-1-3">
      <text:list-level-style-bullet text:bullet-char="-" text:level="1">
        <style:list-level-properties text:min-label-width="10mm"/>
      </text:list-level-style-bullet>
    </text:list-style>
    <text:list-style style:name="id1-3-2-5-17-1-5-4-1-3-1">
      <text:list-level-style-bullet text:bullet-char="-" text:level="1">
        <style:list-level-properties text:min-label-width="10mm"/>
      </text:list-level-style-bullet>
    </text:list-style>
    <text:list-style style:name="id1-3-2-5-17-1-5-4-1-3-2">
      <text:list-level-style-bullet text:bullet-char="-" text:level="1">
        <style:list-level-properties text:min-label-width="10mm"/>
      </text:list-level-style-bullet>
    </text:list-style>
    <text:list-style style:name="id1-3-2-5-17-1-5-4-1-3-3">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text:list-style style:name="id1-3-2-5-25-1-5-4-1-3">
      <text:list-level-style-bullet text:bullet-char="-" text:level="1">
        <style:list-level-properties text:min-label-width="10mm"/>
      </text:list-level-style-bullet>
    </text:list-style>
    <text:list-style style:name="id1-3-2-5-25-1-5-4-1-3-1">
      <text:list-level-style-bullet text:bullet-char="-" text:level="1">
        <style:list-level-properties text:min-label-width="10mm"/>
      </text:list-level-style-bullet>
    </text:list-style>
    <text:list-style style:name="id1-3-2-5-25-1-5-4-1-3-2">
      <text:list-level-style-bullet text:bullet-char="-" text:level="1">
        <style:list-level-properties text:min-label-width="10mm"/>
      </text:list-level-style-bullet>
    </text:list-style>
    <text:list-style style:name="id1-3-2-5-25-1-5-4-1-3-3">
      <text:list-level-style-bullet text:bullet-char="-" text:level="1">
        <style:list-level-properties text:min-label-width="10mm"/>
      </text:list-level-style-bullet>
    </text:list-style>
    <text:list-style style:name="id1-3-2-5-25-1-5-4-1-3-4">
      <text:list-level-style-bullet text:bullet-char="-" text:level="1">
        <style:list-level-properties text:min-label-width="10mm"/>
      </text:list-level-style-bullet>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text:list-style style:name="id1-3-2-5-27-1-5-6-1-3">
      <text:list-level-style-bullet text:bullet-char="-" text:level="1">
        <style:list-level-properties text:min-label-width="10mm"/>
      </text:list-level-style-bullet>
    </text:list-style>
    <text:list-style style:name="id1-3-2-5-27-1-5-6-1-3-1">
      <text:list-level-style-bullet text:bullet-char="-" text:level="1">
        <style:list-level-properties text:min-label-width="10mm"/>
      </text:list-level-style-bullet>
    </text:list-style>
    <text:list-style style:name="id1-3-2-5-27-1-5-6-1-3-2">
      <text:list-level-style-bullet text:bullet-char="-" text:level="1">
        <style:list-level-properties text:min-label-width="10mm"/>
      </text:list-level-style-bullet>
    </text:list-style>
    <text:list-style style:name="id1-3-2-5-27-1-5-6-1-3-3">
      <text:list-level-style-bullet text:bullet-char="-" text:level="1">
        <style:list-level-properties text:min-label-width="10mm"/>
      </text:list-level-style-bullet>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text:list-style style:name="id1-3-2-5-33-1-5-7-1-3">
      <text:list-level-style-bullet text:bullet-char="-" text:level="1">
        <style:list-level-properties text:min-label-width="10mm"/>
      </text:list-level-style-bullet>
    </text:list-style>
    <text:list-style style:name="id1-3-2-5-33-1-5-7-1-3-1">
      <text:list-level-style-bullet text:bullet-char="-" text:level="1">
        <style:list-level-properties text:min-label-width="10mm"/>
      </text:list-level-style-bullet>
    </text:list-style>
    <text:list-style style:name="id1-3-2-5-33-1-5-7-1-3-2">
      <text:list-level-style-bullet text:bullet-char="-" text:level="1">
        <style:list-level-properties text:min-label-width="10mm"/>
      </text:list-level-style-bullet>
    </text:list-style>
    <text:list-style style:name="id1-3-2-5-33-1-5-7-1-3-3">
      <text:list-level-style-bullet text:bullet-char="-" text:level="1">
        <style:list-level-properties text:min-label-width="10mm"/>
      </text:list-level-style-bullet>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text:list-style style:name="id1-3-2-5-39-1-5-5-1-3">
      <text:list-level-style-bullet text:bullet-char="-" text:level="1">
        <style:list-level-properties text:min-label-width="10mm"/>
      </text:list-level-style-bullet>
    </text:list-style>
    <text:list-style style:name="id1-3-2-5-39-1-5-5-1-3-1">
      <text:list-level-style-bullet text:bullet-char="-" text:level="1">
        <style:list-level-properties text:min-label-width="10mm"/>
      </text:list-level-style-bullet>
    </text:list-style>
    <text:list-style style:name="id1-3-2-5-39-1-5-5-1-3-2">
      <text:list-level-style-bullet text:bullet-char="-" text:level="1">
        <style:list-level-properties text:min-label-width="10mm"/>
      </text:list-level-style-bullet>
    </text:list-style>
    <text:list-style style:name="id1-3-2-5-39-1-5-5-1-3-3">
      <text:list-level-style-bullet text:bullet-char="-" text:level="1">
        <style:list-level-properties text:min-label-width="10mm"/>
      </text:list-level-style-bullet>
    </text:list-style>
    <text:list-style style:name="id1-3-2-5-39-1-5-5-1-3-4">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text:list-style style:name="id1-3-2-5-41-1-5-4-1-3">
      <text:list-level-style-bullet text:bullet-char="-" text:level="1">
        <style:list-level-properties text:min-label-width="10mm"/>
      </text:list-level-style-bullet>
    </text:list-style>
    <text:list-style style:name="id1-3-2-5-41-1-5-4-1-3-1">
      <text:list-level-style-bullet text:bullet-char="-" text:level="1">
        <style:list-level-properties text:min-label-width="10mm"/>
      </text:list-level-style-bullet>
    </text:list-style>
    <text:list-style style:name="id1-3-2-5-41-1-5-4-1-3-2">
      <text:list-level-style-bullet text:bullet-char="-" text:level="1">
        <style:list-level-properties text:min-label-width="10mm"/>
      </text:list-level-style-bullet>
    </text:list-style>
    <text:list-style style:name="id1-3-2-5-41-1-5-4-1-3-3">
      <text:list-level-style-bullet text:bullet-char="-" text:level="1">
        <style:list-level-properties text:min-label-width="10mm"/>
      </text:list-level-style-bullet>
    </text:list-style>
  </office:automatic-styles>
  <office:body>
    <office:text>
      <text:p text:style-name="new_page_staatscourant"/>
      <text:p text:style-name="single-kop-titel">Beleidsregels toezicht en handhaving kinderopvang Delft 2025</text:p>
      <text:section text:name="regeling_id1-3-2" text:style-name="regeling">
        <text:section text:name="aanhef_id1-3-2-1" text:style-name="aanhef">
          <text:section text:name="preambule_id1-3-2-1-1" text:style-name="preambule">
            <text:p text:style-name="al">Het college van burgemeester en wethouders van gemeente Delft:</text:p>
            <text:p text:style-name="al"/>
            <text:p text:style-name="al">Gelet op artikel 4:81 Algemene wet bestuursrecht en de artikelen 1.46 lid 5 tot en met lid 7, 1.47a, 1.61 lid 1, 1.65 lid 1 en lid 4, 1.66 en 1.72 lid 1 Wet kinderopvang, </text:p>
            <text:p text:style-name="al"/>
            <text:p text:style-name="al">
            <text:span text:style-name="nadrukvet">besluit:</text:span>
          </text:p>
            <text:p text:style-name="al"/>
            <text:p text:style-name="al">Vast te stellen de <text:span text:style-name="nadrukvet">Beleidsregels toezicht en handhaving kinderopvang Delft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bepalingen</text:p>
            <text:section text:name="artikel_id1-3-2-2-1-2" text:style-name="artikel">
              <text:p text:style-name="artikel_kop_titel"><text:span text:style-name="artikel_kop_label">Artikel</text:span> <text:span text:style-name="artikel_kop_nr">1</text:span> Begripsomschrijving </text:p>
              <text:p text:style-name="al"/>
              <text:p text:style-name="al">In deze beleidsregels wordt het volgende verstaan onder:</text:p>
              <text:p text:style-name="al"/>
              <text:list text:style-name="id1-3-2-2-1-2-5">
                <text:list-item text:style-override="id1-3-2-2-1-2-5-1">
                  <text:number>•</text:number>
                  <text:p text:style-name="al">Afwegingsmodel: In het afwegingsmodel worden per domein de kwaliteitseisen geclusterd weergegeven en voorzien van een hersteltermijn, de hoogte van de bestuurlijke boete en de last onder dwangsom. Het afwegingsmodel is als bijlage aan deze beleidsregels toegevoegd;</text:p>
                </text:list-item>
                <text:list-item text:style-override="id1-3-2-2-1-2-5-2">
                  <text:number>•</text:number>
                  <text:p text:style-name="al">Awb: Algemene wet bestuursrecht;</text:p>
                </text:list-item>
                <text:list-item text:style-override="id1-3-2-2-1-2-5-3">
                  <text:number>•</text:number>
                  <text:p text:style-name="al">Besluit go: Besluit kwaliteit gastouderbureaus, gastouders en voorzieningen voor gastouderopvang;</text:p>
                </text:list-item>
                <text:list-item text:style-override="id1-3-2-2-1-2-5-4">
                  <text:number>•</text:number>
                  <text:p text:style-name="al">Besluit ko: Besluit kwaliteit kinderopvang;</text:p>
                </text:list-item>
                <text:list-item text:style-override="id1-3-2-2-1-2-5-5">
                  <text:number>•</text:number>
                  <text:p text:style-name="al">Besluit lrk: Besluit landelijk register kinderopvang, register buitenlandse kinderopvang en personenregister kinderopvang;</text:p>
                </text:list-item>
                <text:list-item text:style-override="id1-3-2-2-1-2-5-6">
                  <text:number>•</text:number>
                  <text:p text:style-name="al">Besluit ve: Besluit basisvoorwaarden kwaliteit voorschoolse educatie;</text:p>
                </text:list-item>
                <text:list-item text:style-override="id1-3-2-2-1-2-5-7">
                  <text:number>•</text:number>
                  <text:p text:style-name="al">BSO: kindercentrum voor buitenschoolse opvang, als bedoeld in artikel 1.1, eerste lid, Wko al dan niet meertalig bedoeld in artikel 1.55, derde lid, Wko;</text:p>
                </text:list-item>
                <text:list-item text:style-override="id1-3-2-2-1-2-5-8">
                  <text:number>•</text:number>
                  <text:p text:style-name="al">College: het college van burgemeester en wethouders van Delft;</text:p>
                </text:list-item>
                <text:list-item text:style-override="id1-3-2-2-1-2-5-9">
                  <text:number>•</text:number>
                  <text:p text:style-name="al">Dagopvang: kinderopvang verzorgd door een kindercentrum voor kinderen tot de leeftijd waarop zij het basisonderwijs gaan volgens artikel 1 besluit kwaliteit kinderopvang; </text:p>
                </text:list-item>
                <text:list-item text:style-override="id1-3-2-2-1-2-5-10">
                  <text:number>•</text:number>
                  <text:p text:style-name="al">FLEX: flexibele inspectieactiviteit. Dit betekent dat niet wordt gewerkt met vaste inspectie-items, maar met sets van inspectie-items die de GGD afhankelijk van de situatie kan inzetten; </text:p>
                </text:list-item>
                <text:list-item text:style-override="id1-3-2-2-1-2-5-11">
                  <text:number>•</text:number>
                  <text:p text:style-name="al">Gastouderopvang: als bedoeld in artikel 1.1, eerste lid, Wko;</text:p>
                </text:list-item>
                <text:list-item text:style-override="id1-3-2-2-1-2-5-12">
                  <text:number>•</text:number>
                  <text:p text:style-name="al">Gemeente: Gemeente Delft;</text:p>
                </text:list-item>
                <text:list-item text:style-override="id1-3-2-2-1-2-5-13">
                  <text:number>•</text:number>
                  <text:p text:style-name="al">GOB: gastouderbureau, als bedoeld in artikel 1.1, eerste lid, Wko;</text:p>
                </text:list-item>
                <text:list-item text:style-override="id1-3-2-2-1-2-5-14">
                  <text:number>•</text:number>
                  <text:p text:style-name="al">Kinderopvangvoorziening: kindercentrum voor dagopvang, kindercentrum voor buitenschoolse opvang, gastouderbureau of voorziening voor gastouderopvang, als bedoeld in artikel 1.1, eerste lid, Wko;</text:p>
                </text:list-item>
                <text:list-item text:style-override="id1-3-2-2-1-2-5-15">
                  <text:number>•</text:number>
                  <text:p text:style-name="al">Kindercentrum: als bedoeld in artikel 1.1, eerste lid Wko;</text:p>
                </text:list-item>
                <text:list-item text:style-override="id1-3-2-2-1-2-5-16">
                  <text:number>•</text:number>
                  <text:p text:style-name="al">KDV: Kinderdagverblijf, verzamelterm voor verschillende mogelijkheden om jonge kinderen in een georganiseerd verband een ontwikkelingsgericht aanbod te beiden:</text:p>
                </text:list-item>
                <text:list-item text:style-override="id1-3-2-2-1-2-5-17">
                  <text:number>•</text:number>
                  <text:p text:style-name="al">Kwaliteitseisen: de kwaliteitseisen vastgelegd in voorschriften, welke door de houder nageleefd moeten worden, staan genoemd in de Wko en alle onderliggende regelgeving;</text:p>
                </text:list-item>
                <text:list-item text:style-override="id1-3-2-2-1-2-5-18">
                  <text:number>•</text:number>
                  <text:p text:style-name="al">LRK: landelijk register kinderopvang, als bedoeld in artikel 1.1, eerste lid, Wko;</text:p>
                </text:list-item>
                <text:list-item text:style-override="id1-3-2-2-1-2-5-19">
                  <text:number>•</text:number>
                  <text:p text:style-name="al">PRK: personenregister kinderopvang, als bedoeld in artikel 1.1, eerste lid, Wko;</text:p>
                </text:list-item>
                <text:list-item text:style-override="id1-3-2-2-1-2-5-20">
                  <text:number>•</text:number>
                  <text:p text:style-name="al">Toezichthouder: de aangewezen toezichthouder van de GGD. De toezichthouder kinderopvang onderzoekt de naleving van de kwaliteitseisen en legt de bevindingen vast in een inspectierapport;</text:p>
                </text:list-item>
                <text:list-item text:style-override="id1-3-2-2-1-2-5-21">
                  <text:number>•</text:number>
                  <text:p text:style-name="al">VE: voorschoolse educatie, als bedoeld in artikel 1.1, eerste lid, Wko;</text:p>
                </text:list-item>
                <text:list-item text:style-override="id1-3-2-2-1-2-5-22">
                  <text:number>•</text:number>
                  <text:p text:style-name="al">VGO: voorziening voor gastouderopvang, als bedoeld in artikel 1.1, eerste lid, Wko;</text:p>
                </text:list-item>
                <text:list-item text:style-override="id1-3-2-2-1-2-5-23">
                  <text:number>•</text:number>
                  <text:p text:style-name="al">VOG: verklaring omtrent het gedrag, als bedoeld in artikel 1.1, eerste lid Wko;</text:p>
                </text:list-item>
                <text:list-item text:style-override="id1-3-2-2-1-2-5-24">
                  <text:number>•</text:number>
                  <text:p text:style-name="al">Wko: Wet kinderopvang.</text:p>
                </text:list-item>
              </text:list>
            </text:section>
            <text:section text:name="artikel_id1-3-2-2-1-3" text:style-name="artikel">
              <text:p text:style-name="artikel_kop_titel"><text:span text:style-name="artikel_kop_label">Artikel</text:span> <text:span text:style-name="artikel_kop_nr">2</text:span> Toepassing</text:p>
              <text:p text:style-name="al">Deze beleidsregels, waarvan de bijlage onlosmakelijk onderdeel uitmaakt, zijn van toepassing op toezicht en handhaving van de kwaliteitseisen voor kinderopvangvoorzieningen.</text:p>
            </text:section>
            <text:section text:name="artikel_id1-3-2-2-1-4" text:style-name="artikel">
              <text:p text:style-name="artikel_kop_titel"><text:span text:style-name="artikel_kop_label">Artikel</text:span> <text:span text:style-name="artikel_kop_nr">3</text:span> Toezicht</text:p>
              <text:list text:style-name="id1-3-2-2-1-4-2">
                <text:list-item text:style-override="id1-3-2-2-1-4-2">
                  <text:number>1.</text:number>
                  <text:p text:style-name="al">De toezichthouder voert het toezicht uit in opdracht van het college.</text:p>
                </text:list-item>
                <text:list-item text:style-override="id1-3-2-2-1-4-3">
                  <text:number>2.</text:number>
                  <text:p text:style-name="al">De toezichthouder maakt gebruik van FLEX, waarbij verplicht blijven controles op;</text:p>
                  <text:list text:style-name="id1-3-2-2-1-4-3-3">
                    <text:list-item text:style-override="id1-3-2-2-1-4-3-3-1">
                      <text:number>a.</text:number>
                      <text:p text:style-name="al">Verklaring Omtrent het Gedrag (VOG);</text:p>
                    </text:list-item>
                    <text:list-item text:style-override="id1-3-2-2-1-4-3-3-2">
                      <text:number>b.</text:number>
                      <text:p text:style-name="al">Inschrijving in het Personenregister kinderopvang (PRK);</text:p>
                    </text:list-item>
                    <text:list-item text:style-override="id1-3-2-2-1-4-3-3-3">
                      <text:number>c.</text:number>
                      <text:p text:style-name="al">Pedagogische kwaliteit;</text:p>
                    </text:list-item>
                    <text:list-item text:style-override="id1-3-2-2-1-4-3-3-4">
                      <text:number>d.</text:number>
                      <text:p text:style-name="al">VVE (indien van toepassing).</text:p>
                    </text:list-item>
                  </text:list>
                </text:list-item>
                <text:list-item text:style-override="id1-3-2-2-1-4-4">
                  <text:number>3.</text:number>
                  <text:p text:style-name="al">De toezichthouder houdt risicogestuurd toezicht op de geboden kwaliteit van kinderopvang en de naleving van de kwaliteitseisen. De toezichthouder kijkt hierbij naar:</text:p>
                  <text:list text:style-name="id1-3-2-2-1-4-4-3">
                    <text:list-item text:style-override="id1-3-2-2-1-4-4-3-1">
                      <text:number>•</text:number>
                      <text:p text:style-name="al">eerdere inspecties op het gebied van veiligheid, gezondheid, pedagogische kwaliteit en de inzet van (voldoende) beroepskrachten;</text:p>
                    </text:list-item>
                    <text:list-item text:style-override="id1-3-2-2-1-4-4-3-2">
                      <text:number>•</text:number>
                      <text:p text:style-name="al">klachten en signalen over de kwaliteit van de opvang;</text:p>
                    </text:list-item>
                    <text:list-item text:style-override="id1-3-2-2-1-4-4-3-3">
                      <text:number>•</text:number>
                      <text:p text:style-name="al">kwaliteit van het personeel, personeelsverloop en de aanwezigheid van een leidinggevende;</text:p>
                    </text:list-item>
                    <text:list-item text:style-override="id1-3-2-2-1-4-4-3-4">
                      <text:number>•</text:number>
                      <text:p text:style-name="al">mate van nalevingsbereidheid bij handhaving.</text:p>
                    </text:list-item>
                  </text:list>
                </text:list-item>
                <text:list-item text:style-override="id1-3-2-2-1-4-5">
                  <text:number>4.</text:number>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list-item>
                <text:list-item text:style-override="id1-3-2-2-1-4-6">
                  <text:number>5.</text:number>
                  <text:p text:style-name="al">De toezichthouder kan het herstelaanbod inzetten voor een snel herstel van een tekortkoming. Een herstelaanbod is een aanbod van de toezichthouder dat de houder kan aanvaarden, maar waar houder niet toe verplicht is. Binnen de door de toezichthouder gestelde tijd moeten maatregelen worden genomen om de gewenste kwaliteit te bereiken en een vastgestelde overtreding te herstellen.</text:p>
                </text:list-item>
                <text:list-item text:style-override="id1-3-2-2-1-4-7">
                  <text:number>6.</text:number>
                  <text:p text:style-name="al">Elke overtreding kan in aanmerking komen voor herstelaanbod, tenzij:</text:p>
                  <text:list text:style-name="id1-3-2-2-1-4-7-3">
                    <text:list-item text:style-override="id1-3-2-2-1-4-7-3-1">
                      <text:number>•</text:number>
                      <text:p text:style-name="al">aard en ernst van de overtreding zich niet leent voor het herstelaanbod;</text:p>
                    </text:list-item>
                    <text:list-item text:style-override="id1-3-2-2-1-4-7-3-2">
                      <text:number>•</text:number>
                      <text:p text:style-name="al">er te veel overtredingen zijn;</text:p>
                    </text:list-item>
                    <text:list-item text:style-override="id1-3-2-2-1-4-7-3-3">
                      <text:number>•</text:number>
                      <text:p text:style-name="al">de houder in de voorgaande drie jaar al in de gelegenheid is gesteld om dezelfde of een vergelijkbare overtreding op te heffen;</text:p>
                    </text:list-item>
                    <text:list-item text:style-override="id1-3-2-2-1-4-7-3-4">
                      <text:number>•</text:number>
                      <text:p text:style-name="al">de toezichthouder direct gemeentelijk ingrijpen noodzakelijk acht;</text:p>
                    </text:list-item>
                    <text:list-item text:style-override="id1-3-2-2-1-4-7-3-5">
                      <text:number>•</text:number>
                      <text:p text:style-name="al">herstel niet mogelijk is binnen de onderzoeksperiode;</text:p>
                    </text:list-item>
                  </text:list>
                </text:list-item>
                <text:list-item text:style-override="id1-3-2-2-1-4-8">
                  <text:number>7.</text:number>
                  <text:p text:style-name="al">De toezichthouder schrijft in het inspectierapport het verloop van het herstelaanbod. </text:p>
                </text:list-item>
                <text:list-item text:style-override="id1-3-2-2-1-4-9">
                  <text:number>8.</text:number>
                  <text:p text:style-name="al">De toezichthouder kan, naast het herstelaanbod, gebruik maken van het schriftelijk bevel om snel verbeteringen door te voeren bij constatering van overtredingen met grote gevolgen voor de kwaliteit van de kinderopvang. Het schriftelijk bevel is een maatregel die gericht is op herstel met een spoedeisend karakter. De houder krijgt met een schriftelijk bevel de gelegenheid om, zelf en in eigen beheer, de overtreding op te lossen, zonder tussenkomst van de gemeente als handhaver. Het bevel heeft een geldigheidsduur van zeven dagen. Als de overtreding(en) niet of onvoldoende is/zijn hersteld, treed het college verder op bijvoorbeeld door het bevel te verlengen.</text:p>
                </text:list-item>
                <text:list-item text:style-override="id1-3-2-2-1-4-10">
                  <text:number>9.</text:number>
                  <text:p text:style-name="al">Afhankelijk van de geconstateerde overtreding(en) en het advies van de toezichthouder is het aan het college om gemotiveerd wel of niet handhavend op te treden.</text:p>
                </text:list-item>
              </text:list>
            </text:section>
            <text:section text:name="artikel_id1-3-2-2-1-5" text:style-name="artikel">
              <text:p text:style-name="artikel_kop_titel"><text:span text:style-name="artikel_kop_label">Artikel</text:span> <text:span text:style-name="artikel_kop_nr">4</text:span> Handhaving</text:p>
              <text:list text:style-name="id1-3-2-2-1-5-2">
                <text:list-item text:style-override="id1-3-2-2-1-5-2">
                  <text:number>1.</text:number>
                  <text:p text:style-name="al">Als de geïnspecteerde kinderopvang niet aan de kwaliteitseisen voldoet, kan het college handhaven. De handhaving is risicogestuurd. Het college hanteert hierbij de volgende uitgangspunten:</text:p>
                  <text:list text:style-name="id1-3-2-2-1-5-2-3">
                    <text:list-item text:style-override="id1-3-2-2-1-5-2-3-1">
                      <text:number>•</text:number>
                      <text:p text:style-name="al">strikte handhaving op de belangrijkste kwaliteitseisen; </text:p>
                    </text:list-item>
                    <text:list-item text:style-override="id1-3-2-2-1-5-2-3-2">
                      <text:number>•</text:number>
                      <text:p text:style-name="al">terughoudendheid bij geringe overtredingen;</text:p>
                    </text:list-item>
                    <text:list-item text:style-override="id1-3-2-2-1-5-2-3-3">
                      <text:number>•</text:number>
                      <text:p text:style-name="al">handhavingshistorie en het aantal overtredingen wegen mee in het kiezen voor een herstellende maatregel dan wel bestraffende maatregel;</text:p>
                    </text:list-item>
                    <text:list-item text:style-override="id1-3-2-2-1-5-2-3-4">
                      <text:number>•</text:number>
                      <text:p text:style-name="al">handhavingsmaatregelen bestaan uit herstelsancties eventueel gevolgd door bestraffende sancties;</text:p>
                    </text:list-item>
                    <text:list-item text:style-override="id1-3-2-2-1-5-2-3-5">
                      <text:number>•</text:number>
                      <text:p text:style-name="al">handhaving is maatwerk. Individuele omstandigheden kunnen een belangrijke rol spelen bij de besluitvorming. De richtlijnen in dit beleid bieden de mogelijkheid dat zorgvuldig af te wegen.</text:p>
                    </text:list-item>
                  </text:list>
                </text:list-item>
                <text:list-item text:style-override="id1-3-2-2-1-5-3">
                  <text:number>2.</text:number>
                  <text:p text:style-name="al">Bij het uitvoeren van het handhavingsbeleid heeft het college de volgende in te zetten mogelijkheden:</text:p>
                  <text:list text:style-name="id1-3-2-2-1-5-3-3">
                    <text:list-item text:style-override="id1-3-2-2-1-5-3-3-1">
                      <text:number>a.</text:number>
                      <text:p text:style-name="al">herstelmaatregel;</text:p>
                    </text:list-item>
                    <text:list-item text:style-override="id1-3-2-2-1-5-3-3-2">
                      <text:number>b.</text:number>
                      <text:p text:style-name="al">bestraffende sanctie.</text:p>
                    </text:list-item>
                  </text:list>
                </text:list-item>
              </text:list>
            </text:section>
            <text:section text:name="artikel_id1-3-2-2-1-6" text:style-name="artikel">
              <text:p text:style-name="artikel_kop_titel"><text:span text:style-name="artikel_kop_label">Artikel</text:span> <text:span text:style-name="artikel_kop_nr">5</text:span> Kwaliteitseisen</text:p>
              <text:list text:style-name="id1-3-2-2-1-6-2">
                <text:list-item text:style-override="id1-3-2-2-1-6-2">
                  <text:number>1.</text:number>
                  <text:p text:style-name="al">De kwaliteitseisen waaraan voldaan moet worden staan genoemd in de Wko en alle onderliggende regelgeving. Ze worden expliciet in de door de toezichthouder opgestelde rapport genoemd.</text:p>
                </text:list-item>
                <text:list-item text:style-override="id1-3-2-2-1-6-3">
                  <text:number>2.</text:number>
                  <text:p text:style-name="al">In het afwegingsmodel, zoals opgenomen in bijlage 1, zijn de kwaliteitseisen geclusterd weergegeven en voorzien van een prioritering en bepaling van de hoogte van de bestuurlijke boete.</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6</text:span> Herstelmaatregel </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start het college in beginsel een herstellend traject. Dit traject is gericht op beëindiging van de overtreding(en) en op voorkoming van herhaling van de overtreding(en).</text:p>
                </text:list-item>
                <text:list-item text:style-override="id1-3-2-2-2-2-3">
                  <text:number>2.</text:number>
                  <text:p text:style-name="al">Bij het uitvoeren van het herstellend handhavingstraject hanteert het college de volgende stappen: </text:p>
                  <text:list text:style-name="id1-3-2-2-2-2-3-3">
                    <text:list-item text:style-override="id1-3-2-2-2-2-3-3-1">
                      <text:number>a.</text:number>
                      <text:p text:style-name="al">stap 1: schriftelijke waarschuwing;</text:p>
                    </text:list-item>
                    <text:list-item text:style-override="id1-3-2-2-2-2-3-3-2">
                      <text:number>b.</text:number>
                      <text:p text:style-name="al">stap 2: aanwijzing;</text:p>
                    </text:list-item>
                    <text:list-item text:style-override="id1-3-2-2-2-2-3-3-3">
                      <text:number>c.</text:number>
                      <text:p text:style-name="al">stap 3: last onder dwangsom/last onder bestuursdwang;</text:p>
                    </text:list-item>
                    <text:list-item text:style-override="id1-3-2-2-2-2-3-3-4">
                      <text:number>d.</text:number>
                      <text:p text:style-name="al">stap 4: exploitatieverbod;</text:p>
                    </text:list-item>
                    <text:list-item text:style-override="id1-3-2-2-2-2-3-3-5">
                      <text:number>e.</text:number>
                      <text:p text:style-name="al">stap 5: verwijdering uit het Landelijk Register Kinderopvang en intrekken van de toestemming tot exploitatie.</text:p>
                    </text:list-item>
                  </text:list>
                </text:list-item>
                <text:list-item text:style-override="id1-3-2-2-2-2-4">
                  <text:number>3.</text:number>
                  <text:p text:style-name="al">Indien de aard van de overtreding en de verdere omstandigheden hiertoe aanleiding geven, kan het college een bepaalde stap of bepaalde stappen van het herstellende traject overslaan dan wel meerdere keren toepassen. Hierbij wordt rekening gehouden met een eventueel herstelaanbod dat al door de inspecteur tijdens het inspectieproces is toegekend. Indien dit herstelaanbod niet opgevolgd is, kan dit worden aangemerkt als een verzwarende omstandigheid en kan na overweging de waarschuwing worden overgeslagen.</text:p>
                </text:list-item>
                <text:list-item text:style-override="id1-3-2-2-2-2-5">
                  <text:number>4.</text:number>
                  <text:p text:style-name="al">De duur van de hersteltermijn is afhankelijk van de prioriteit die is toegekend aan de kwaliteitseis zoals afgeleid kan worden uit het afwegingsmodel, zoals opgenomen in bijlage 1.</text:p>
                </text:list-item>
                <text:list-item text:style-override="id1-3-2-2-2-2-6">
                  <text:number>5.</text:number>
                  <text:p text:style-name="al">Bij het geven van een aanwijzing gelden de volgende hersteltermijnen:</text:p>
                  <text:list text:style-name="id1-3-2-2-2-2-6-3">
                    <text:list-item text:style-override="id1-3-2-2-2-2-6-3-1">
                      <text:number>•</text:number>
                      <text:p text:style-name="al">prioriteit hoog: zo snel mogelijk: maximaal vier weken;</text:p>
                    </text:list-item>
                    <text:list-item text:style-override="id1-3-2-2-2-2-6-3-2">
                      <text:number>•</text:number>
                      <text:p text:style-name="al">prioriteit gemiddeld: maximaal drie maanden;</text:p>
                    </text:list-item>
                    <text:list-item text:style-override="id1-3-2-2-2-2-6-3-3">
                      <text:number>•</text:number>
                      <text:p text:style-name="al">prioriteit laag: maximaal twaalf maanden.</text:p>
                    </text:list-item>
                  </text:list>
                </text:list-item>
                <text:list-item text:style-override="id1-3-2-2-2-2-7">
                  <text:number>6.</text:number>
                  <text:p text:style-name="al">De termijnen genoemd in het vijfde lid worden eveneens gehanteerd als begunstigingstermijn indien ervoor gekozen is om een last onder dwangsom/last onder bestuursdwang in te zetten.</text:p>
                </text:list-item>
              </text:list>
            </text:section>
            <text:section text:name="artikel_id1-3-2-2-2-3" text:style-name="artikel">
              <text:p text:style-name="artikel_kop_titel"><text:span text:style-name="artikel_kop_label">Artikel</text:span> <text:span text:style-name="artikel_kop_nr">7</text:span> Intrekking toestemming tot exploitatie </text:p>
              <text:p text:style-name="al"/>
              <text:p text:style-name="al">Indien niet (langer) wordt voldaan aan de definities van de Wko voor wat betreft de geregistreerde voorziening (dagopvang, buitenschoolse opvang, gastouderbureau, voorziening voor gastouderopvang) wordt de gegeven toestemming tot exploitatie ingetrokken op grond van artikel 1.46, vijfde en zesde lid, Wko. Aansluitend wordt de registratie uit het LRK verwijderd.</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8</text:span> Gebruik bevoegdheid opleggen bestuurlijke boete</text:p>
              <text:p text:style-name="al">Het college kan een bestuurlijke boete opleggen bij:</text:p>
              <text:list text:style-name="id1-3-2-2-3-2-3">
                <text:list-item text:style-override="id1-3-2-2-3-2-3-1">
                  <text:number>•</text:number>
                  <text:p text:style-name="al">het overtreden van de kwaliteitseisen uit de Wko en aanverwante regelgeving;</text:p>
                </text:list-item>
                <text:list-item text:style-override="id1-3-2-2-3-2-3-2">
                  <text:number>•</text:number>
                  <text:p text:style-name="al">het niet opvolgen van een bevel of aanwijzing;</text:p>
                </text:list-item>
                <text:list-item text:style-override="id1-3-2-2-3-2-3-3">
                  <text:number>•</text:number>
                  <text:p text:style-name="al">niet meewerken aan een verzoek van een toezichthouder of het bewust verkeerd informeren van een toezichthouder;</text:p>
                </text:list-item>
                <text:list-item text:style-override="id1-3-2-2-3-2-3-4">
                  <text:number>•</text:number>
                  <text:p text:style-name="al">het starten van de exploitatie, voor de datum van ingang van de toestemming tot exploitatie;</text:p>
                </text:list-item>
                <text:list-item text:style-override="id1-3-2-2-3-2-3-5">
                  <text:number>•</text:number>
                  <text:p text:style-name="al">het niet tijdig melden van wijzigingen van de in het LRK geregistreerde gegevens; het overtreden van het exploitatieverbod.</text:p>
                </text:list-item>
              </text:list>
            </text:section>
            <text:section text:name="artikel_id1-3-2-2-3-3" text:style-name="artikel">
              <text:p text:style-name="artikel_kop_titel"><text:span text:style-name="artikel_kop_label">Artikel</text:span> <text:span text:style-name="artikel_kop_nr">9</text:span> Hoogte bestuurlijke boete</text:p>
              <text:list text:style-name="id1-3-2-2-3-3-2">
                <text:list-item text:style-override="id1-3-2-2-3-3-2">
                  <text:number>1.</text:number>
                  <text:p text:style-name="al">Bij de berekening van de bestuurlijke boete als bedoeld in artikel 1.72 lid 1 van de Wko wordt voor alle overtredingen het boetebedrag dat is neergelegd in het afwegingsmodel zoals opgenomen in bijlage 1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10</text:span> Recidive</text:p>
              <text:p text:style-name="al">Bij de vaststelling van de boete wordt in het geval van recidive uitgegaan van:</text:p>
              <text:list text:style-name="id1-3-2-2-3-4-3">
                <text:list-item text:style-override="id1-3-2-2-3-4-3-1">
                  <text:number>a.</text:number>
                  <text:p text:style-name="al">1,5 maal het onder artikel 8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8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11</text:span> Matiging</text:p>
              <text:p text:style-name="al">Het college kan besluiten om de bestuurlijke boete te matigen, indien de belanghebbende aannemelijk maakt dat op grond van:</text:p>
              <text:list text:style-name="id1-3-2-2-3-5-3">
                <text:list-item text:style-override="id1-3-2-2-3-5-3-1">
                  <text:number>•</text:number>
                  <text:p text:style-name="al">de ernst van de overtreding;</text:p>
                </text:list-item>
                <text:list-item text:style-override="id1-3-2-2-3-5-3-2">
                  <text:number>•</text:number>
                  <text:p text:style-name="al">de mate van verwijtbaarheid;</text:p>
                </text:list-item>
                <text:list-item text:style-override="id1-3-2-2-3-5-3-3">
                  <text:number>•</text:number>
                  <text:p text:style-name="al">de omstandigheden waaronder de overtreding is begaan; of</text:p>
                </text:list-item>
                <text:list-item text:style-override="id1-3-2-2-3-5-3-4">
                  <text:number>•</text:number>
                  <text:p text:style-name="al">de omstandigheden waarin de overtreder verkeert;</text:p>
                </text:list-item>
              </text:list>
              <text:p text:style-name="al">de boeteoplegging volgens deze beleidsregels onevenredig is. </text:p>
            </text:section>
            <text:section text:name="artikel_id1-3-2-2-3-6" text:style-name="artikel">
              <text:p text:style-name="artikel_kop_titel"><text:span text:style-name="artikel_kop_label">Artikel</text:span> <text:span text:style-name="artikel_kop_nr">12</text:span> Samenloop </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3</text:span> Citeertitel</text:p>
              <text:p text:style-name="al">Deze beleidsregels worden aangehaald als ‘Beleidsregels handhaving Wet kinderopvang gemeente Delft 2025’.</text:p>
            </text:section>
            <text:section text:name="artikel_id1-3-2-2-4-3" text:style-name="artikel">
              <text:p text:style-name="artikel_kop_titel"><text:span text:style-name="artikel_kop_label">Artikel</text:span> <text:span text:style-name="artikel_kop_nr">14</text:span> Inwerkingtreding en intrekking</text:p>
              <text:p text:style-name="al">Deze beleidsregels treden in werking op de dag na bekendmaking in het elektronische gemeenteblad, onder gelijktijdige intrekking van de Beleidsregels handhaving Wet kinderopvang en kwaliteitseisen peuterspeelzalen gemeente Delft 2018, en werken terug tot en met 1 januari 2025. </text:p>
            </text:section>
            <text:section text:name="artikel_id1-3-2-2-4-4" text:style-name="artikel">
              <text:p text:style-name="artikel_kop_titel"><text:span text:style-name="artikel_kop_label">Artikel</text:span> <text:span text:style-name="artikel_kop_nr">15</text:span> Overgangsbepaling</text:p>
              <text:p text:style-name="al">Ten aanzien van beboetbare overtredingen die zijn begaan uiterlijk op de dag voor de dag waarop deze beleidsregels in werking zijn getreden, blijven de Beleidsregels handhaving wet kinderopvang en kwaliteitseisen peuterspeelzalen gemeente Delft 2018 van toepassing zoals die golden op die dag. </text:p>
            </text:section>
            <text:p text:style-name="hoofdstuk_bottom"/>
          </text:section>
        </text:section>
        <text:section text:name="regeling-sluiting_id1-3-2-3" text:style-name="regeling-sluiting">
          <text:section text:name="ondertekening_id1-3-2-3-1">
            <text:p><text:span text:style-name="functie">gemeente Delft 4 februari 2025,</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eleidsregels toezicht en handhaving kinderopvang gemeente Delft 2025</text:p>
          <text:p text:style-name="al">
          <text:span text:style-name="nadrukvet">Algemene toelichting</text:span>
        </text:p>
          <text:p text:style-name="al">Kinderopvang is en blijft volop in beweging en ontwikkeling. Goede kinderopvang is toegankelijk voor ouders, bevordert de arbeidsparticipatie en biedt kinderen een vertrouwde en veilige omgeving waarin zij zich kunnen ontplooien. De gemeente Delft hecht grote waarde aan de kwaliteit van de kinderopvang en wil vanuit haar rol een positieve invloed hebben op de kwaliteit van de kinderopvang.</text:p>
          <text:p text:style-name="al"/>
          <text:p text:style-name="al">Met dit nieuwe toezicht- en handhavingsbeleid wil het college van burgemeester en wethouders van Delft (hierna: het college) houders van kinderopvang meer duidelijkheid en helderheid verschaffen. Door beleidsregels vast te stellen geeft de gemeente uitwerking aan de uitoefening van de bevoegdheid van het college om toezicht te houden en te handhaven. </text:p>
          <text:p text:style-name="al"/>
          <text:p text:style-name="al">De Beleidsregels handhaving Wet kinderopvang en kwaliteitseisen peuterspeelzalen gemeente Delft 2018 zijn in 2018 vastgesteld. Vanaf 1 januari 2022 hebben gemeenten en toezichthouders de mogelijkheid gekregen om kinderopvanglocaties flexibel te inspecteren. Daarnaast is er met ingang van 1 januari 2023 de toezichtnorm voor gastouderopvang vastgelegd in de Wet kinderopvang. Dit heeft ertoe geleid dat de het college een nieuwe beleidsregels heeft vastgesteld. </text:p>
          <text:p text:style-name="al"/>
          <text:p text:style-name="al">
          <text:span text:style-name="nadrukvet">1. Wettelijk kader</text:span>
        </text:p>
          <text:p text:style-name="al"/>
          <text:p text:style-name="al">Kwaliteitseisen en nadere regelgeving wat betreft kinderopvang is vastgelegd in de volgende wetten en regelingen:</text:p>
          <text:p text:style-name="al"/>
          <text:list text:style-name="id1-3-2-4-13">
            <text:list-item text:style-override="id1-3-2-4-13-1">
              <text:number>•</text:number>
              <text:p text:style-name="al">Wet kinderopvang;</text:p>
            </text:list-item>
            <text:list-item text:style-override="id1-3-2-4-13-2">
              <text:number>•</text:number>
              <text:p text:style-name="al">Besluit kwaliteit kinderopvang;</text:p>
            </text:list-item>
            <text:list-item text:style-override="id1-3-2-4-13-3">
              <text:number>•</text:number>
              <text:p text:style-name="al">Regeling Wet kinderopvang;</text:p>
            </text:list-item>
            <text:list-item text:style-override="id1-3-2-4-13-4">
              <text:number>•</text:number>
              <text:p text:style-name="al">Besluit kwaliteit gastouderbureaus, gastouders en voorzieningen voor gastouderopvang;</text:p>
            </text:list-item>
            <text:list-item text:style-override="id1-3-2-4-13-5">
              <text:number>•</text:number>
              <text:p text:style-name="al">Regeling kwaliteit gastouderbureaus, gastouders en voorziening voor gastouderopvang;</text:p>
            </text:list-item>
            <text:list-item text:style-override="id1-3-2-4-13-6">
              <text:number>•</text:number>
              <text:p text:style-name="al">Besluit basisvoorwaarden kwaliteit voorschoolse educatie;</text:p>
            </text:list-item>
            <text:list-item text:style-override="id1-3-2-4-13-7">
              <text:number>•</text:number>
              <text:p text:style-name="al">Besluit landelijk register kinderopvang, register buitenlandse kinderopvang en personenregister kinderopvang.</text:p>
            </text:list-item>
          </text:list>
          <text:p text:style-name="al">
          <text:span text:style-name="nadrukvet">2. Kwaliteit kinderopvang </text:span>
        </text:p>
          <text:p text:style-name="al"/>
          <text:p text:style-name="al">
          <text:span text:style-name="nadrukvet">Jaarlijkse rapportage kwaliteit kinderopvang </text:span>
        </text:p>
          <text:p text:style-name="al">Het college brengt jaarlijks een rapportage toezicht en handhaving kinderopvang uit. Belangrijke onderdelen in dit verslag zijn het aantal keren dat het college handhavingsinstrumenten, zoals een aanwijzing, boete, last onder dwangsom en exploitatieverbod inzet. Het college houdt zo toezicht op de staat van de kwaliteit van de kinderopvang. </text:p>
          <text:p text:style-name="al"/>
          <text:p text:style-name="al">
          <text:span text:style-name="nadrukvet">Artikelsgewijze toelichting</text:span>
        </text:p>
          <text:p text:style-name="al"/>
          <text:p text:style-name="al">
          <text:span text:style-name="nadrukvet">Artikel 3 Toezicht</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4 Handhaving</text:span>
        </text:p>
          <text:p text:style-name="al">Handhaving op de Wko geschiedt door de afdeling Samenleving Regie op Uitvoering van de gemeente Delft. Deze bepaalt op grond van de Wko en het toezicht- en handhavingsbeleid de op te leggen maatregel. </text:p>
          <text:p text:style-name="al"/>
          <text:p text:style-name="al">Wanneer een kindercentrum, een voorziening voor gastouderopvang of een gastouderbureau voldoet aan alle kwaliteitseisen, hoeft de het college geen handhavingstraject te starten. Het college stuurt de houder een complimentbrief om haar waardering kenbaar te maken. De kwaliteitseisen waaraan bij of krachtens de Wko voldaan moet worden staan in de wet- en regelgeving (artikel 1.49 tot en met 1.59 Wko). </text:p>
          <text:p text:style-name="al"/>
          <text:p text:style-name="al">
          <text:span text:style-name="nadrukvet">Artikel 5 Kwaliteitseisen</text:span>
        </text:p>
          <text:p text:style-name="al">Voor een toelichting wordt verwezen naar Algemene toelichting, hoofdstuk 1 en 2.</text:p>
          <text:p text:style-name="al"/>
          <text:p text:style-name="al">
          <text:span text:style-name="nadrukvet">Artikel 6 Herstelmaatregel</text:span>
        </text:p>
          <text:p text:style-name="al">Indien een geregistreerde voorziening, te weten dagopvang, buitenschoolse opvang, gastouderbureau of voorziening voor gastouderopvang niet meer voldoet aan de definitie hiervan in de Wko wordt de registratie uit het landelijk register kinderopvang verwijderd. De gegeven toestemming tot exploitatie wordt door middel van een besluit ingetrokken.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8 Gebruik bevoegdheid opleggen bestuurlijke boete</text:span>
        </text:p>
          <text:p text:style-name="al">Het opleggen van een bestuurlijke boete is een bevoegdheid van het college. Dit betekent dat het college een bestuurlijke boete op kan leggen, maar daartoe niet verplicht is. Indien het college daartoe overgaat. Is hetgeen in deze beleidsregels is bepaald onverkort van toepassing. </text:p>
          <text:p text:style-name="al"/>
          <text:p text:style-name="al">
          <text:span text:style-name="nadrukvet">Artikel 9 Hoogte bestuurlijke boete</text:span>
        </text:p>
          <text:p text:style-name="al">
          <text:span text:style-name="nadrukvet">Eerste lid</text:span>
        </text:p>
          <text:p text:style-name="al">In de Wko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ko neergelegde boetemaximum heeft dit geleid tot de volgende verdeling.</text:p>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47">
            <text:list-item text:style-override="id1-3-2-4-47-1">
              <text:number>•</text:number>
              <text:p text:style-name="al">In geval van overtreding van de artikelen 1.45 en 1.66 Wko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47-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 </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10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tweemaal het in het afwegingsoverzicht opgenomen boetebedrag.</text:p>
        </text:section>
        <text:section text:name="bijlage_id1-3-2-5" text:style-name="bijlage">
          <text:p text:style-name="bijlage_top"/>
          <text:p text:style-name="hoofdstuk_kop"><text:span text:style-name="label">Bijlage</text:span> <text:span text:style-name="nr">1</text:span> Afwegingsmodel </text:p>
          <text:p text:style-name="al"/>
          <text:p text:style-name="al">
          <text:span text:style-name="nadrukvet">HOOFDSTUK 1. KINDERCENTRA VOOR DAG- EN BUITENSCHOOLSE OPVANG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Registratie wijzigingen en administratie</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2">
                  <text:p text:style-name="table_al">
                    <text:span text:style-name="nadrukvet">Boetebedrag </text:span>
                  </text:p>
                </table:table-cell>
              </table:table-row>
              <table:table-row table:style-name="row">
                <table:table-cell table:style-name="cell_frame_all" table:number-rows-spanned="1" table:number-columns-spanned="6">
                  <text:p text:style-name="table_al">
                    <text:span text:style-name="nadrukvet">Registratie </text:span>
                  </text:p>
                </table:table-cell>
              </table:table-row>
              <table:table-row table:style-name="row">
                <table:table-cell table:style-name="cell_frame_all" table:number-rows-spanned="1" table:number-columns-spanned="1">
                  <text:p text:style-name="table_al">Een kindercentrum is in exploitatie zonder dat uit onderzoek is gebleken dat dit redelijkerwijs zal plaatsvinden in overeenstemming met de kwaliteitseisen.</text:p>
                </table:table-cell>
                <table:table-cell table:style-name="cell_frame_all" table:number-rows-spanned="1" table:number-columns-spanned="1">
                  <text:p text:style-name="table_al">
                    <text:span text:style-name="nadrukvet">Art. 1.45, lid 3 Wko</text:span>
                  </text:p>
                </table:table-cell>
                <table:table-cell table:style-name="cell_frame_all" table:number-rows-spanned="1" table:number-columns-spanned="3">
                  <text:p text:style-name="table_al">
                    <text:span text:style-name="nadrukvet">Hoog</text:span>
                  </text:p>
                </table:table-cell>
                <table:table-cell table:style-name="cell_frame_all" table:number-rows-spanned="1" table:number-columns-spanned="1">
                  <text:p text:style-name="table_al">
                    <text:span text:style-name="nadrukvet">€ </text:span>20<text:span text:style-name="nadrukvet">.</text:span>500<text:span text:style-name="nadrukvet">,-</text:span></text:p>
                </table:table-cell>
              </table:table-row>
              <table:table-row table:style-name="row">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De houder doet van een wijziging in aangewezen gegevens niet onverwijld mededeling aan het College, nadat deze wijziging hem bekend is geworden.</text:p>
                </table:table-cell>
                <table:table-cell table:style-name="cell_frame_all" table:number-rows-spanned="1" table:number-columns-spanned="1">
                  <text:p text:style-name="table_al">
                    <text:span text:style-name="nadrukvet">Art. 1.47, lid 1 Wko</text:span>
                  </text:p>
                  <text:p text:style-name="table_al"/>
                  <text:p text:style-name="table_al">
                    <text:span text:style-name="nadrukvet">Art. 7, lid 2, 3 en ar. 5, lid 1 en 2 </text:span>
                    <text:span text:style-name="nadrukvet">Besluit landelijk register kinderopvang</text:span>
                  </text:p>
                </table:table-cell>
                <table:table-cell table:style-name="cell_frame_all" table:number-rows-spanned="1" table:number-columns-spanned="3">
                  <text:p text:style-name="table_al">
                    <text:span text:style-name="nadrukvet">Hoog </text:span>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Administratie</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Kinderopvang geschiedt niet op basis van een schriftelijke overeenkomst tussen de houder en de ouder.</text:p>
                </table:table-cell>
                <table:table-cell table:style-name="cell_frame_all" table:number-rows-spanned="1" table:number-columns-spanned="1">
                  <text:p text:style-name="table_al">
                    <text:span text:style-name="nadrukvet">Art. 1.52, lid 1 Wko </text:span>
                  </text:p>
                </table:table-cell>
                <table:table-cell table:style-name="cell_frame_all" table:number-rows-spanned="1" table:number-columns-spanned="3">
                  <text:p text:style-name="table_al">
                    <text:span text:style-name="nadrukvet">Gemiddeld </text:span>
                  </text:p>
                </table:table-cell>
                <table:table-cell table:style-name="cell_frame_all" table:number-rows-spanned="1" table:number-columns-spanned="1">
                  <text:p text:style-name="table_al">€ 500 per ontbrekende overeenkomst</text:p>
                </table:table-cell>
              </table:table-row>
              <table:table-row table:style-name="row">
                <table:table-cell table:style-name="cell_frame_all" table:number-rows-spanned="1" table:number-columns-spanned="1">
                  <text:p text:style-name="table_al">De administratie is niet zodanig ingericht dat op verzoek tijdig gegevens kunnen worden verstrekt.</text:p>
                </table:table-cell>
                <table:table-cell table:style-name="cell_frame_all" table:number-rows-spanned="1" table:number-columns-spanned="1">
                  <text:p text:style-name="table_al">
                    <text:span text:style-name="nadrukvet">Art. 11, lid 1 </text:span>
                    <text:span text:style-name="nadrukvet">Regeling Wet kinderopvang</text:span>
                  </text:p>
                </table:table-cell>
                <table:table-cell table:style-name="cell_frame_all" table:number-rows-spanned="1" table:number-columns-spanned="3">
                  <text:p text:style-name="table_al">
                    <text:span text:style-name="nadrukvet">Hoog</text:span>
                  </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De administratie is niet compleet.</text:p>
                </table:table-cell>
                <table:table-cell table:style-name="cell_frame_all" table:number-rows-spanned="1" table:number-columns-spanned="1">
                  <text:p text:style-name="table_al">
                    <text:span text:style-name="nadrukvet">Art. 11, lid 2 Regeling Wet kinderopvang</text:span>
                  </text:p>
                </table:table-cell>
                <table:table-cell table:style-name="cell_frame_all" table:number-rows-spanned="1" table:number-columns-spanned="3">
                  <text:p text:style-name="table_al">
                    <text:span text:style-name="nadrukvet">Hoog </text:span>
                  </text:p>
                </table:table-cell>
                <table:table-cell table:style-name="cell_frame_all" table:number-rows-spanned="1" table:number-columns-spanned="1">
                  <text:p text:style-name="table_al">€ 500 per onderdeel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cell_frame_all" table:number-rows-spanned="1" table:number-columns-spanned="1">
                  <text:p text:style-name="table_al">
                    <text:span text:style-name="nadrukvet">Pedagogisch klimaat </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2">
                  <text:p text:style-name="table_al">
                    <text:span text:style-name="nadrukvet">Boetebedrag </text:span>
                  </text:p>
                </table:table-cell>
              </table:table-row>
              <table:table-row table:style-name="row">
                <table:table-cell table:style-name="cell_frame_all" table:number-rows-spanned="1" table:number-columns-spanned="6">
                  <text:p text:style-name="table_al">
                    <text:span text:style-name="nadrukvet">Pedagogisch beleid </text:span>
                  </text:p>
                </table:table-cell>
              </table:table-row>
              <table:table-row table:style-name="row">
                <table:table-cell table:style-name="cell_frame_all" table:number-rows-spanned="1" table:number-columns-spanned="1">
                  <text:p text:style-name="table_al">Het kindercentrum beschikt niet over een pedagogisch beleidsplan.</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3, lid 1 en art. 12, lid 1 Besluit ko</text:span>
                  </text:p>
                </table:table-cell>
                <table:table-cell table:style-name="cell_frame_all" table:number-rows-spanned="1" table:number-columns-spanned="3">
                  <text:p text:style-name="table_al">
                    <text:span text:style-name="nadrukvet">Hoog</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De houder draagt er geen zorg voor dat conform het plan wordt gehandeld.</text:p>
                </table:table-cell>
                <table:table-cell table:style-name="cell_frame_all" table:number-rows-spanned="1" table:number-columns-spanned="1">
                  <text:p text:style-name="table_al">
                    <text:span text:style-name="nadrukvet">Art. 3, lid 1, 12, lid 1</text:span> <text:span text:style-name="nadrukvet">Besluit ko</text:span></text:p>
                </table:table-cell>
                <table:table-cell table:style-name="cell_frame_all" table:number-rows-spanned="1" table:number-columns-spanned="3">
                  <text:p text:style-name="table_al">
                    <text:span text:style-name="nadrukvet">Hoog</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De houder geeft geen uitvoering aan het pedagogisch beleidsplan wat ve betreft.</text:p>
                </table:table-cell>
                <table:table-cell table:style-name="cell_frame_all" table:number-rows-spanned="1" table:number-columns-spanned="1">
                  <text:p text:style-name="table_al">
                    <text:span text:style-name="nadrukvet">Art. 4a , lid 2 Besluit ve</text:span>
                  </text:p>
                </table:table-cell>
                <table:table-cell table:style-name="cell_frame_all" table:number-rows-spanned="1" table:number-columns-spanned="3">
                  <text:p text:style-name="table_al">
                    <text:span text:style-name="nadrukvet">Hoog</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Het pedagogisch beleidsplan is niet compleet.</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3, lid 2 en 3 en art. 12, lid 2 en 3 Besluit ko</text:span>
                  </text:p>
                  <text:p text:style-name="table_al"/>
                  <text:p text:style-name="table_al">
                    <text:span text:style-name="nadrukvet">Art. 4a, lid 1 Besluit ve</text:span>
                  </text:p>
                </table:table-cell>
                <table:table-cell table:style-name="cell_frame_all" table:number-rows-spanned="1" table:number-columns-spanned="3">
                  <text:p text:style-name="table_al">
                    <text:span text:style-name="nadrukvet">Gemiddeld</text:span>
                  </text:p>
                </table:table-cell>
                <table:table-cell table:style-name="cell_frame_all" table:number-rows-spanned="1" table:number-columns-spanned="1">
                  <text:p text:style-name="table_al">
                    <text:span text:style-name="nadrukvet">€ 500 </text:span>
                  </text:p>
                  <text:p text:style-name="table_al">
                    <text:span text:style-name="nadrukvet">per onderdeel </text:span>
                  </text:p>
                </table:table-cell>
              </table:table-row>
              <table:table-row table:style-name="row">
                <table:table-cell table:style-name="cell_frame_all" table:number-rows-spanned="1" table:number-columns-spanned="1">
                  <text:p text:style-name="table_al">De houder evalueert het pedagogisch beleidsplan niet jaarlijks en stelt deze niet zo nodig bij.</text:p>
                </table:table-cell>
                <table:table-cell table:style-name="cell_frame_all" table:number-rows-spanned="1" table:number-columns-spanned="1">
                  <text:p text:style-name="table_al">
                    <text:span text:style-name="nadrukvet">Art. 4a, lid 2 besluit ve</text:span>
                  </text:p>
                </table:table-cell>
                <table:table-cell table:style-name="cell_frame_all" table:number-rows-spanned="1" table:number-columns-spanned="3">
                  <text:p text:style-name="table_al">
                    <text:span text:style-name="nadrukvet">Gemiddeld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text:span text:style-name="nadrukvet">Pedagogische praktijk </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De houder biedt geen verantwoorde kinderopvang.</text:p>
                </table:table-cell>
                <table:table-cell table:style-name="cell_frame_all" table:number-rows-spanned="1" table:number-columns-spanned="1">
                  <text:p text:style-name="table_al">
                    <text:span text:style-name="nadrukvet">Art 1.49, lid 1 en 1.50, lid 1 Wko</text:span>
                  </text:p>
                  <text:p text:style-name="table_al"/>
                  <text:p text:style-name="table_al">
                    <text:span text:style-name="nadrukvet">Art. 2 en 11 Besluit ko</text:span>
                  </text:p>
                </table:table-cell>
                <table:table-cell table:style-name="cell_frame_all" table:number-rows-spanned="1" table:number-columns-spanned="3">
                  <text:p text:style-name="table_al">
                    <text:span text:style-name="nadrukvet">Hoog </text:span>
                  </text:p>
                </table:table-cell>
                <table:table-cell table:style-name="cell_frame_all" table:number-rows-spanned="1" table:number-columns-spanned="1">
                  <text:p text:style-name="table_al">
                    <text:span text:style-name="nadrukvet">€ 10.000,-</text:span>
                  </text:p>
                </table:table-cell>
              </table:table-row>
              <table:table-row table:style-name="row">
                <table:table-cell table:style-name="cell_frame_all" table:number-rows-spanned="1" table:number-columns-spanned="1">
                  <text:p text:style-name="table_al">De houder houdt geen rekening met de ontwikkelingsfase waarin kinderen zich bevinden.</text:p>
                </table:table-cell>
                <table:table-cell table:style-name="cell_frame_all" table:number-rows-spanned="1" table:number-columns-spanned="1">
                  <text:p text:style-name="table_al">
                    <text:span text:style-name="nadrukvet">Art. 1.49, lid 1 en 1.50, lid 1 Wko</text:span>
                  </text:p>
                  <text:p text:style-name="table_al"/>
                  <text:p text:style-name="table_al">
                    <text:span text:style-name="nadrukvet">Art. 2 en 11 Besluit ko</text:span>
                  </text:p>
                </table:table-cell>
                <table:table-cell table:style-name="cell_frame_all" table:number-rows-spanned="1" table:number-columns-spanned="3">
                  <text:p text:style-name="table_al">
                    <text:span text:style-name="nadrukvet">Hoog </text:span>
                  </text:p>
                </table:table-cell>
                <table:table-cell table:style-name="cell_frame_all" table:number-rows-spanned="1" table:number-columns-spanned="1">
                  <text:p text:style-name="table_al">
                    <text:span text:style-name="nadrukvet">€ 2000 per onderdeel </text:span>
                  </text:p>
                </table:table-cell>
              </table:table-row>
              <table:table-row table:style-name="row">
                <table:table-cell table:style-name="cell_frame_all" table:number-rows-spanned="1" table:number-columns-spanned="1">
                  <text:p text:style-name="table_al">
                    <text:span text:style-name="nadrukvet">Voorschoolse educatie </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Het pedagogisch beleidsplan (onderdeel ve) is niet compleet. </text:p>
                </table:table-cell>
                <table:table-cell table:style-name="cell_frame_all" table:number-rows-spanned="1" table:number-columns-spanned="1">
                  <text:p text:style-name="table_al">
                    <text:span text:style-name="nadrukvet">Artikel 4a lid 1 Besluit ve</text:span>
                  </text:p>
                </table:table-cell>
                <table:table-cell table:style-name="cell_frame_all" table:number-rows-spanned="1" table:number-columns-spanned="3">
                  <text:p text:style-name="table_al">
                    <text:span text:style-name="nadrukvet">Gemiddeld</text:span>
                  </text:p>
                </table:table-cell>
                <table:table-cell table:style-name="cell_frame_all" table:number-rows-spanned="1" table:number-columns-spanned="1">
                  <text:p text:style-name="table_al">
                    <text:span text:style-name="nadrukvet">€ 500</text:span>
                  </text:p>
                  <text:p text:style-name="table_al">
                    <text:span text:style-name="nadrukvet">Per onderdeel</text:span>
                  </text:p>
                </table:table-cell>
              </table:table-row>
              <table:table-row table:style-name="row">
                <table:table-cell table:style-name="cell_frame_all" table:number-rows-spanned="1" table:number-columns-spanned="1">
                  <text:p text:style-name="table_al">Er wordt niet volgens het pedagogisch beleidsplan (onderdeel ve) gehandeld.</text:p>
                </table:table-cell>
                <table:table-cell table:style-name="cell_frame_all" table:number-rows-spanned="1" table:number-columns-spanned="1">
                  <text:p text:style-name="table_al">
                    <text:span text:style-name="nadrukvet">Art. 4a lid 2 Besluit ve</text:span>
                  </text:p>
                </table:table-cell>
                <table:table-cell table:style-name="cell_frame_all" table:number-rows-spanned="1" table:number-columns-spanned="3">
                  <text:p text:style-name="table_al">
                    <text:span text:style-name="nadrukvet">Hoog </text:span>
                  </text:p>
                </table:table-cell>
                <table:table-cell table:style-name="cell_frame_all" table:number-rows-spanned="1" table:number-columns-spanned="1">
                  <text:p text:style-name="table_al">
                    <text:span text:style-name="nadrukvet">€ 500</text:span>
                  </text:p>
                  <text:p text:style-name="table_al">
                    <text:span text:style-name="nadrukvet">Per onderdeel</text:span>
                  </text:p>
                </table:table-cell>
              </table:table-row>
              <table:table-row table:style-name="row">
                <table:table-cell table:style-name="cell_frame_all" table:number-rows-spanned="1" table:number-columns-spanned="1">
                  <text:p text:style-name="table_al">De uitvoering van het pedagogisch beleidsplan (onderdeel ve) wordt niet geëvalueerd of actueel gehouden </text:p>
                </table:table-cell>
                <table:table-cell table:style-name="cell_frame_all" table:number-rows-spanned="1" table:number-columns-spanned="1">
                  <text:p text:style-name="table_al">
                    <text:span text:style-name="nadrukvet">Art. 4a lid 2 Besluit ve </text:span>
                  </text:p>
                </table:table-cell>
                <table:table-cell table:style-name="cell_frame_all" table:number-rows-spanned="1" table:number-columns-spanned="3">
                  <text:p text:style-name="table_al">
                    <text:span text:style-name="nadrukvet">Gemiddeld </text:span>
                  </text:p>
                </table:table-cell>
                <table:table-cell table:style-name="cell_frame_all" table:number-rows-spanned="1" table:number-columns-spanned="1">
                  <text:p text:style-name="table_al">
                    <text:span text:style-name="nadrukvet">€ 500</text:span>
                  </text:p>
                  <text:p text:style-name="table_al">
                    <text:span text:style-name="nadrukvet">Per onderdeel</text:span>
                  </text:p>
                </table:table-cell>
              </table:table-row>
              <table:table-row table:style-name="row">
                <table:table-cell table:style-name="cell_frame_all" table:number-rows-spanned="1" table:number-columns-spanned="1">
                  <text:p text:style-name="table_al">Houder biedt niet voldoende uren ve </text:p>
                </table:table-cell>
                <table:table-cell table:style-name="cell_frame_all" table:number-rows-spanned="1" table:number-columns-spanned="1">
                  <text:p text:style-name="table_al">
                    <text:span text:style-name="nadrukvet">Art. 2 Besluit ve</text:span>
                  </text:p>
                </table:table-cell>
                <table:table-cell table:style-name="cell_frame_all" table:number-rows-spanned="1" table:number-columns-spanned="3">
                  <text:p text:style-name="table_al">
                    <text:span text:style-name="nadrukvet">Hoo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beroepskracht ve-kind ratio wordt niet nageleefd </text:p>
                </table:table-cell>
                <table:table-cell table:style-name="cell_frame_all" table:number-rows-spanned="1" table:number-columns-spanned="1">
                  <text:p text:style-name="table_al">
                    <text:span text:style-name="nadrukvet">Art. 3 lid 1 Besluit ve </text:span>
                  </text:p>
                </table:table-cell>
                <table:table-cell table:style-name="cell_frame_all" table:number-rows-spanned="1" table:number-columns-spanned="3">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maximale groepsgrootte ve wordt overschreden </text:p>
                </table:table-cell>
                <table:table-cell table:style-name="cell_frame_all" table:number-rows-spanned="1" table:number-columns-spanned="1">
                  <text:p text:style-name="table_al">
                    <text:span text:style-name="nadrukvet">Art. 3 lid 2 ve Besluit ve </text:span>
                  </text:p>
                </table:table-cell>
                <table:table-cell table:style-name="cell_frame_all" table:number-rows-spanned="1" table:number-columns-spanned="3">
                  <text:p text:style-name="table_al">
                    <text:span text:style-name="nadrukvet">Hoo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beroepskracht ve: beschikt het juiste diploma </text:p>
                </table:table-cell>
                <table:table-cell table:style-name="cell_frame_all" table:number-rows-spanned="1" table:number-columns-spanned="1">
                  <text:p text:style-name="table_al">
                    <text:span text:style-name="nadrukvet">Art. 4 lid 1, 2 Besluit ve</text:span>
                  </text:p>
                  <text:p text:style-name="table_al"/>
                  <text:p text:style-name="table_al">
                    <text:span text:style-name="nadrukvet">Art. 10c Regeling Wko</text:span>
                  </text:p>
                </table:table-cell>
                <table:table-cell table:style-name="cell_frame_all" table:number-rows-spanned="1" table:number-columns-spanned="3">
                  <text:p text:style-name="table_al">
                    <text:span text:style-name="nadrukvet">Hoo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beroepskracht ve beheerst niet aantoonbaar over niveau 3F voor mondelinge taalvaardigheid en lezen </text:p>
                </table:table-cell>
                <table:table-cell table:style-name="cell_frame_all" table:number-rows-spanned="1" table:number-columns-spanned="1">
                  <text:p text:style-name="table_al">
                    <text:span text:style-name="nadrukvet">Art. 4 lid 3a Besluit ve</text:span>
                  </text:p>
                </table:table-cell>
                <table:table-cell table:style-name="cell_frame_all" table:number-rows-spanned="1" table:number-columns-spanned="3">
                  <text:p text:style-name="table_al">
                    <text:span text:style-name="nadrukvet">Hoog </text:span>
                  </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Er is geen jaarlijks opleidingsplan voor elke ve locatie </text:p>
                </table:table-cell>
                <table:table-cell table:style-name="cell_frame_all" table:number-rows-spanned="1" table:number-columns-spanned="1">
                  <text:p text:style-name="table_al">
                    <text:span text:style-name="nadrukvet">Art. 4 lid 4 Besluit ve</text:span>
                  </text:p>
                </table:table-cell>
                <table:table-cell table:style-name="cell_frame_all" table:number-rows-spanned="1" table:number-columns-spanned="3">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Het opleidingsplan is niet compleet, er wordt niet volgens het opleidingsplan gehandeld, het opleidingsplan wordt niet geëvalueerd of actueel gehouden </text:p>
                </table:table-cell>
                <table:table-cell table:style-name="cell_frame_all" table:number-rows-spanned="1" table:number-columns-spanned="1">
                  <text:p text:style-name="table_al">
                    <text:span text:style-name="nadrukvet">Art. 4 lid 4 Besluit ve</text:span>
                  </text:p>
                </table:table-cell>
                <table:table-cell table:style-name="cell_frame_all" table:number-rows-spanned="1" table:number-columns-spanned="3">
                  <text:p text:style-name="table_al">
                    <text:span text:style-name="nadrukvet">Gemiddeld </text:span>
                  </text:p>
                </table:table-cell>
                <table:table-cell table:style-name="cell_frame_all" table:number-rows-spanned="1" table:number-columns-spanned="1">
                  <text:p text:style-name="table_al">
                    <text:span text:style-name="nadrukvet">€ 200 </text:span>
                  </text:p>
                  <text:p text:style-name="table_al">
                    <text:span text:style-name="nadrukvet">Per onderdeel</text:span>
                  </text:p>
                </table:table-cell>
              </table:table-row>
              <table:table-row table:style-name="row">
                <table:table-cell table:style-name="cell_frame_all" table:number-rows-spanned="1" table:number-columns-spanned="1">
                  <text:p text:style-name="table_al">Voor de ve wordt geen programma gebruikt. </text:p>
                </table:table-cell>
                <table:table-cell table:style-name="cell_frame_all" table:number-rows-spanned="1" table:number-columns-spanned="1">
                  <text:p text:style-name="table_al">
                    <text:span text:style-name="nadrukvet">Art. 5 besluit ve</text:span>
                  </text:p>
                </table:table-cell>
                <table:table-cell table:style-name="cell_frame_all" table:number-rows-spanned="1" table:number-columns-spanned="3">
                  <text:p text:style-name="table_al">
                    <text:span text:style-name="nadrukvet">Hoog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
                    <text:span text:style-name="nadrukvet">Inzet pedagogisch beleidsmedewerker voorschoolse educatie</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De pedagogisch beleidsmedewerker wordt niet ingezet voor het verhogen van de kwaliteit van de ve</text:p>
                </table:table-cell>
                <table:table-cell table:style-name="cell_frame_all" table:number-rows-spanned="1" table:number-columns-spanned="1">
                  <text:p text:style-name="table_al">
                    <text:span text:style-name="nadrukvet">Art. 2a lid 1 Besluit ve</text:span>
                  </text:p>
                </table:table-cell>
                <table:table-cell table:style-name="cell_frame_all" table:number-rows-spanned="1" table:number-columns-spanned="3">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pedagogisch beleidsmedewerker wordt niet juist ingezet voor de ve </text:p>
                </table:table-cell>
                <table:table-cell table:style-name="cell_frame_all" table:number-rows-spanned="1" table:number-columns-spanned="1">
                  <text:p text:style-name="table_al">
                    <text:span text:style-name="nadrukvet">Art. 2a lid 2 Besluit ve</text:span>
                  </text:p>
                </table:table-cell>
                <table:table-cell table:style-name="cell_frame_all" table:number-rows-spanned="1" table:number-columns-spanned="3">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inzet van de pedagogisch beleidsmedewerker voor de omvat te weinig uren</text:p>
                </table:table-cell>
                <table:table-cell table:style-name="cell_frame_all" table:number-rows-spanned="1" table:number-columns-spanned="1">
                  <text:p text:style-name="table_al">
                    <text:span text:style-name="nadrukvet">Art. 2a lid 3 Besluit ve</text:span>
                  </text:p>
                </table:table-cell>
                <table:table-cell table:style-name="cell_frame_all" table:number-rows-spanned="1" table:number-columns-spanned="3">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rdt niet vastgelegd aan hoeveel doelgroep kinderen op 1 januari ve wordt geboden </text:p>
                </table:table-cell>
                <table:table-cell table:style-name="cell_frame_all" table:number-rows-spanned="1" table:number-columns-spanned="1">
                  <text:p text:style-name="table_al">
                    <text:span text:style-name="nadrukvet">Art. 2a lid 4 Besluit ve</text:span>
                  </text:p>
                </table:table-cell>
                <table:table-cell table:style-name="cell_frame_all" table:number-rows-spanned="1" table:number-columns-spanned="3">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Personeel en groep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4">
                  <text:p text:style-name="table_al">
                    <text:span text:style-name="nadrukvet">Verklaring omtrent gedrag (VOG) en personenregister kinderopvang (PRK)</text:span>
                  </text:p>
                </table:table-cell>
              </table:table-row>
              <table:table-row table:style-name="row">
                <table:table-cell table:style-name="cell_frame_all" table:number-rows-spanned="1" table:number-columns-spanned="1">
                  <text:p text:style-name="table_al">Een VOG-plichtige:</text:p>
                  <text:p text:style-name="table_al"/>
                  <text:list text:style-name="id1-3-2-5-9-1-5-4-1-3">
                    <text:list-item text:style-override="id1-3-2-5-9-1-5-4-1-3-1">
                      <text:number>-</text:number>
                      <text:p text:style-name="table_al">is niet in het bezit van een geldige VOG; </text:p>
                    </text:list-item>
                    <text:list-item text:style-override="id1-3-2-5-9-1-5-4-1-3-2">
                      <text:number>-</text:number>
                      <text:p text:style-name="table_al">of als het natuurlijke persoon betreft:</text:p>
                    </text:list-item>
                    <text:list-item text:style-override="id1-3-2-5-9-1-5-4-1-3-3">
                      <text:number>-</text:number>
                      <text:p text:style-name="table_al">is niet ingeschreven in het personenregister kinderopvang (PRK); of</text:p>
                    </text:list-item>
                    <text:list-item text:style-override="id1-3-2-5-9-1-5-4-1-3-4">
                      <text:number>-</text:number>
                      <text:p text:style-name="table_al">is niet gekoppeld aan de houder in het PRK.</text:p>
                    </text:list-item>
                  </text:list>
                  <text:p text:style-name="table_al">Een persoon die niet voldoet aan de VOG/PRK-eisen heeft zijn werkzaamheden aangevangen.</text:p>
                </table:table-cell>
                <table:table-cell table:style-name="cell_frame_all" table:number-rows-spanned="1" table:number-columns-spanned="1">
                  <text:p text:style-name="table_al">
                    <text:span text:style-name="nadrukvet">Art. 1.50, lid 3 en 4 en 1.48d, lid 2 en 3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0 per persoon</text:span>
                  </text:p>
                </table:table-cell>
              </table:table-row>
              <table:table-row table:style-name="row">
                <table:table-cell table:style-name="cell_frame_all" table:number-rows-spanned="1" table:number-columns-spanned="1">
                  <text:p text:style-name="table_al">De geldig VOG van de houder is niet (op tijd) (opnieuw) overlegt op verzoek van de toezichthouder.</text:p>
                </table:table-cell>
                <table:table-cell table:style-name="cell_frame_all" table:number-rows-spanned="1" table:number-columns-spanned="1">
                  <text:p text:style-name="table_al">
                    <text:span text:style-name="nadrukvet">Art. 1.50, lid 6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Er is niet verzocht dat de VOG-plichtige (op tijd) opnieuw zijn geldig VOG overlegt.</text:p>
                </table:table-cell>
                <table:table-cell table:style-name="cell_frame_all" table:number-rows-spanned="1" table:number-columns-spanned="1">
                  <text:p text:style-name="table_al">
                    <text:span text:style-name="nadrukvet">Art. 1.50, lid 7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overlegt niet (tijdig) de geldige VOG van een persoon van 12 jaar of ouder die ten tijde van de opvang aanwezig is, op verzoek van de toezichthouder.</text:p>
                </table:table-cell>
                <table:table-cell table:style-name="cell_frame_all" table:number-rows-spanned="1" table:number-columns-spanned="1">
                  <text:p text:style-name="table_al">
                    <text:span text:style-name="nadrukvet">Art. 1.50, lid 8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4">
                  <text:p text:style-name="table_al">
                    <text:span text:style-name="nadrukvet">Opleidingseisen en eisen aan de inzet van beroepskrachten in opleiding en stagiaires </text:span>
                  </text:p>
                </table:table-cell>
              </table:table-row>
              <table:table-row table:style-name="row">
                <table:table-cell table:style-name="cell_frame_all" table:number-rows-spanned="1" table:number-columns-spanned="1">
                  <text:p text:style-name="table_al">Een beroepskracht of een pedagogisch beleidsmedewerker beschikt niet over een passende opleiding.</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6, lid 1 en 3, 15, lid 1 en 3 Besluit ko</text:span>
                  </text:p>
                  <text:p text:style-name="table_al"/>
                  <text:p text:style-name="table_al">
                    <text:span text:style-name="nadrukvet">Art. 7, lid 1 en 2, 9a, lid 1, 2 en 3 Regeling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Een beroepskracht meertalige BSO beschikt niet over:</text:p>
                  <text:p text:style-name="table_al"/>
                  <text:list text:style-name="id1-3-2-5-9-1-5-10-1-3">
                    <text:list-item text:style-override="id1-3-2-5-9-1-5-10-1-3-1">
                      <text:number>-</text:number>
                      <text:p text:style-name="table_al">een passende opleiding; of</text:p>
                    </text:list-item>
                    <text:list-item text:style-override="id1-3-2-5-9-1-5-10-1-3-2">
                      <text:number>-</text:number>
                      <text:p text:style-name="table_al">beheerst niet aantoonbaar ten minste niveau B2 voor gesprekken voeren, lezen, luisteren en spreken van de Duitse, Engelse of Franse taal</text:p>
                    </text:list-item>
                  </text:list>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1</text:span>
                    <text:span text:style-name="nadrukvet">5, lid 1 Besluit ko</text:span>
                  </text:p>
                  <text:p text:style-name="table_al"/>
                  <text:p text:style-name="table_al">
                    <text:span text:style-name="nadrukvet">Art. 7a en 9aa Regeling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Een beroepskracht ve:</text:p>
                  <text:p text:style-name="table_al"/>
                  <text:list text:style-name="id1-3-2-5-9-1-5-11-1-3">
                    <text:list-item text:style-override="id1-3-2-5-9-1-5-11-1-3-1">
                      <text:number>-</text:number>
                      <text:p text:style-name="table_al">beschikt niet over een passende opleiding; of</text:p>
                    </text:list-item>
                    <text:list-item text:style-override="id1-3-2-5-9-1-5-11-1-3-2">
                      <text:number>-</text:number>
                      <text:p text:style-name="table_al">beheerst niet aantoonbaar ten minste niveau 3F voor mondelinge taalvaardigheid en lezen.</text:p>
                    </text:list-item>
                  </text:list>
                </table:table-cell>
                <table:table-cell table:style-name="cell_frame_all" table:number-rows-spanned="1" table:number-columns-spanned="1">
                  <text:p text:style-name="table_al">
                    <text:span text:style-name="nadrukvet">Art. </text:span>
                    <text:span text:style-name="nadrukvet">4, lid 1, 2, 3 en 3a Besluit ve</text:span>
                  </text:p>
                  <text:p text:style-name="table_al"/>
                  <text:p text:style-name="table_al">
                    <text:span text:style-name="nadrukvet">Art. 10c Regeling </text:span>
                  </text:p>
                  <text:p text:style-name="table_al">
                    <text:span text:style-name="nadrukvet">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De inzet van een beroepskracht in opleiding of stagiair geschiedt niet overeenkomstig de cao.</text:p>
                  <text:p text:style-name="table_al"/>
                  <text:p text:style-name="table_al">Maximaal een derde deel van het totaal aantal in te zetten beroepskrachten op het kindercentrum bestaat uit beroepskrachten in opleiding of stagiairs.</text:p>
                </table:table-cell>
                <table:table-cell table:style-name="cell_frame_all" table:number-rows-spanned="1" table:number-columns-spanned="1">
                  <text:p text:style-name="table_al">
                    <text:span text:style-name="nadrukvet">Art. 1.50, lid 1 Wko</text:span> </text:p>
                  <text:p text:style-name="table_al"/>
                  <text:p text:style-name="table_al"/>
                  <text:p text:style-name="table_al">
                    <text:span text:style-name="nadrukvet">Art. 9 en 9c Regeling Wko</text:span>
                  </text:p>
                </table:table-cell>
                <table:table-cell table:style-name="cell_frame_all" table:number-rows-spanned="1" table:number-columns-spanned="1">
                  <text:p text:style-name="table_al">
                    <text:span text:style-name="nadrukvet">Hoog</text:span>
                  </text:p>
                  <text:p text:style-name="table_al"/>
                  <text:p text:style-name="table_al"/>
                  <text:p text:style-name="table_al">
                    <text:span text:style-name="nadrukvet">Hoog </text:span>
                  </text:p>
                </table:table-cell>
                <table:table-cell table:style-name="cell_frame_all" table:number-rows-spanned="1" table:number-columns-spanned="1">
                  <text:p text:style-name="table_al">
                    <text:span text:style-name="nadrukvet">€ 1.000</text:span>
                  </text:p>
                  <text:p text:style-name="table_al"/>
                  <text:p text:style-name="table_al"/>
                  <text:p text:style-name="table_al">
                    <text:span text:style-name="nadrukvet">€ 3.000</text:span>
                  </text:p>
                </table:table-cell>
              </table:table-row>
              <table:table-row table:style-name="row">
                <table:table-cell table:style-name="cell_frame_all" table:number-rows-spanned="1" table:number-columns-spanned="1">
                  <text:p text:style-name="table_al">Bij de inzet van een beroepskracht in opleiding of stagiair is geen rekening gehouden met de opleidingsfase.</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7, lid 8 en art. 16, lid 7 Besluit 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De houder stelt niet jaarlijks voor elke locatie een opleidingsplan vast.</text:p>
                  <text:p text:style-name="table_al"/>
                  <text:p text:style-name="table_al">De houder geeft niet op concrete en toetsbare wijze uitvoering aan het opleidingsplan.</text:p>
                  <text:p text:style-name="table_al"/>
                  <text:p text:style-name="table_al">Het plan is niet compleet.</text:p>
                </table:table-cell>
                <table:table-cell table:style-name="cell_frame_all" table:number-rows-spanned="1" table:number-columns-spanned="1">
                  <text:p text:style-name="table_al">
                    <text:span text:style-name="nadrukvet">Art. 4, lid 4 Besluit ve</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houder evalueert het plan niet jaarlijks en stelt deze niet zo nodig bij.</text:p>
                </table:table-cell>
                <table:table-cell table:style-name="cell_frame_all" table:number-rows-spanned="1" table:number-columns-spanned="1">
                  <text:p text:style-name="table_al">
                    <text:span text:style-name="nadrukvet">Art. 4, lid 4 Besluit v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
                    <text:span text:style-name="nadrukvet">Aantal beroepskrach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zijn onvoldoende beroepskrachten ingezet voor het aantal aanwezige opvangkinderen.</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7, lid 1, 2, 4 en 7 en art. 16, lid 1, 2 en 4 Besluit 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5.000 </text:span>
                  </text:p>
                  <text:p text:style-name="table_al"/>
                  <text:p text:style-name="table_al"/>
                  <text:p text:style-name="table_al">
                    <text:span text:style-name="nadrukvet">€ 2.500 </text:span>
                  </text:p>
                </table:table-cell>
              </table:table-row>
              <table:table-row table:style-name="row">
                <table:table-cell table:style-name="cell_frame_all" table:number-rows-spanned="1" table:number-columns-spanned="1">
                  <text:p text:style-name="table_al">Tijdens de uren dat volgens het pedagogisch beleidsplan minder beroepskrachten worden ingezet is niet minstens de helft van de benodigde aantal beroepskrachten ingezet.</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7 lid</text:span>
                    <text:span text:style-name="nadrukvet"> 1,2,4,7en art. 16 lid 1,2,4 Besluit 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beroepskracht in opleiding of stagiair wordt niet volgens de cao ingezet.</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9 en art. 9z Regeling Wk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500</text:span>
                  </text:p>
                  <text:p text:style-name="table_al">
                    <text:span text:style-name="nadrukvet">Per onderdeel</text:span> </text:p>
                </table:table-cell>
              </table:table-row>
              <table:table-row table:style-name="row">
                <table:table-cell table:style-name="cell_frame_all" table:number-rows-spanned="1" table:number-columns-spanned="1">
                  <text:p text:style-name="table_al">Het minimaal aantal in te zetten beroepskrachten bestaat uit teveel beroepskrachten in opleiding of stagiairs </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9 en art. 9z Regeling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Bij de inzet van de beroepskracht in opleiding of de stagiair is geen rekening gehouden met de opleidingsfase.</text:p>
                </table:table-cell>
                <table:table-cell table:style-name="cell_frame_all" table:number-rows-spanned="1" table:number-columns-spanned="1">
                  <text:p text:style-name="table_al">
                    <text:span text:style-name="nadrukvet">Art. 1.50 lid 1 Wko </text:span>
                  </text:p>
                  <text:p text:style-name="table_al"/>
                  <text:p text:style-name="table_al">
                    <text:span text:style-name="nadrukvet">Art. 7 lid 8 en art. 16 lid 7 Besluit 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Bij de inzet van anders gekwalificeerde beroepskrachten, beroepskrachten in opleiding en stagiaires is geen rekening gehouden met de nadere regels waarbij bepaald is onder welke voorwaarde anders gekwalificeerde beroepskrachten, beroepskrachten in opleiding en stagiaires meegeteld morgen worden bij de berekening van het minimaal aantal in te zetten beroepskrachten. </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7 lid 8 en art. 16 lid 8 Besluit 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Bij de inzet van een andersgekwalificeerde beroepskracht is er ter ondersteuning van deze andersgekwalificeerde beroepskracht niet ten minste een andere beroepskracht op het kindercentrum of op de locatie van een activiteit aanwezig. </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16, lid 10 Besluit ko (BS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informeert ouders niet over de tijden waarop wel en niet wordt afgeweken van de beroepskracht-kind ratio.</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3, lid 3, onder a en art. 12, lid 3, onder a Besluit k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Er is geen volwassene beschikbaar die telefonisch beschikbaar is en die binnen vijftien minuten in het kindercentrum kan zijn in geval van een calamiteit.</text:p>
                  <text:p text:style-name="table_al"/>
                  <text:p text:style-name="table_al">De houder informeert zijn personeel niet over de naam en het telefoonnummer van deze persoon.</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text:span>
                    <text:span text:style-name="nadrukvet">7, lid 5 en art. 16, lid 5 Besluit 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Er is ter ondersteuning van de beroepskracht niet ten minste één andere volwassene in het kindercentrum aanwezig.</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7, lid 6 en art 16, lid 6 Besluit 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Er wordt op een stamgroep waar een of meerdere beroepskrachten in opleiding worden ingezet, niet ten minste één beroepskracht per dag ingezet. </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7, lid 11 Besluit 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Een anders gekwalificeerde beroepskracht wordt als beroepskracht in de dagopvang ingezet. </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7, lid 12 Besluit ko (da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4">
                  <text:p text:style-name="table_al">
                    <text:span text:style-name="nadrukvet">Inzet pedagogisch beleidsmedewerkers </text:span>
                  </text:p>
                </table:table-cell>
              </table:table-row>
              <table:table-row table:style-name="row">
                <table:table-cell table:style-name="cell_frame_all" table:number-rows-spanned="1" table:number-columns-spanned="1">
                  <text:p text:style-name="table_al">De houder heeft het minimaal aantal uren waarvoor hij jaarlijks pedagogisch beleidsmedewerkers inzet, niet afgestemd op het aantal in te zetten beroepskrachten en het aantal kindercentra dat hij exploiteert.</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text:span>
                    <text:span text:style-name="nadrukvet">8, lid 1 en 2 en art. 17, lid 1 en 2 Besluit 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bepaalt de wijze waarop hij de uren (waarvoor hij pedagogisch beleidsmedewerkers inzet) verdeelt over zijn kindercentra, niet jaarlijks.</text:p>
                  <text:p text:style-name="table_al"/>
                  <text:p text:style-name="table_al">De houder legt de verdeling niet schriftelijk vast.</text:p>
                  <text:p text:style-name="table_al"/>
                  <text:p text:style-name="table_al">De verdeling van de uren is niet zodanig dat iedere beroepskracht jaarlijks coaching ontvangt.</text:p>
                </table:table-cell>
                <table:table-cell table:style-name="cell_frame_all" table:number-rows-spanned="1" table:number-columns-spanned="1">
                  <text:p text:style-name="table_al">
                    <text:span text:style-name="nadrukvet">Art. 1.50, lid 1 Wko</text:span>
                  </text:p>
                  <text:p text:style-name="table_al"/>
                  <text:p text:style-name="table_al"/>
                  <text:p text:style-name="table_al">
                    <text:span text:style-name="nadrukvet">Art. </text:span>
                    <text:span text:style-name="nadrukvet">8, </text:span>
                    <text:span text:style-name="nadrukvet">lid 3 en art. 17, lid 3 Besluit ko</text:span>
                  </text:p>
                </table:table-cell>
                <table:table-cell table:style-name="cell_frame_all" table:number-rows-spanned="1" table:number-columns-spanned="1">
                  <text:p text:style-name="table_al">
                    <text:span text:style-name="nadrukvet">Hoog </text:span>
                  </text:p>
                  <text:p text:style-name="table_al"/>
                  <text:p text:style-name="table_al"/>
                  <text:p text:style-name="table_al"/>
                  <text:p text:style-name="table_al">
                    <text:span text:style-name="nadrukvet">Hoog </text:span>
                  </text:p>
                </table:table-cell>
                <table:table-cell table:style-name="cell_frame_all" table:number-rows-spanned="1" table:number-columns-spanned="1">
                  <text:p text:style-name="table_al">
                    <text:span text:style-name="nadrukvet">€ 1.000</text:span>
                  </text:p>
                  <text:p text:style-name="table_al"/>
                  <text:p text:style-name="table_al"/>
                  <text:p text:style-name="table_al"/>
                  <text:p text:style-name="table_al">
                    <text:span text:style-name="nadrukvet">€ 2.000</text:span>
                  </text:p>
                </table:table-cell>
              </table:table-row>
              <table:table-row table:style-name="row">
                <table:table-cell table:style-name="cell_frame_all" table:number-rows-spanned="1" table:number-columns-spanned="4">
                  <text:p text:style-name="table_al">
                    <text:span text:style-name="nadrukvet">Stabiliteit van de opvang voor kinderen. </text:span>
                  </text:p>
                </table:table-cell>
              </table:table-row>
              <table:table-row table:style-name="row">
                <table:table-cell table:style-name="cell_frame_all" table:number-rows-spanned="1" table:number-columns-spanned="1">
                  <text:p text:style-name="table_al">De opvang vindt niet plaats in stam- of basisgroepen.</text:p>
                </table:table-cell>
                <table:table-cell table:style-name="cell_frame_all" table:number-rows-spanned="1" table:number-columns-spanned="1">
                  <text:p text:style-name="table_al">
                    <text:span text:style-name="nadrukvet">Art. 1.50, lid 1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 </text:span>
                  </text:p>
                </table:table-cell>
              </table:table-row>
              <table:table-row table:style-name="row">
                <table:table-cell table:style-name="cell_frame_all" table:number-rows-spanned="1" table:number-columns-spanned="1">
                  <text:p text:style-name="table_al">Een kind wordt opgevangen in meer dan één stamgroep.</text:p>
                </table:table-cell>
                <table:table-cell table:style-name="cell_frame_all" table:number-rows-spanned="1" table:number-columns-spanned="1">
                  <text:p text:style-name="table_al">
                    <text:span text:style-name="nadrukvet">Art. 9, lid 1 en art. 18, lid 1 Besluit ko</text:span>
                  </text:p>
                </table:table-cell>
                <table:table-cell table:style-name="cell_frame_all" table:number-rows-spanned="1" table:number-columns-spanned="1">
                  <text:p text:style-name="table_al">
                    <text:span text:style-name="nadrukvet">H</text:span>oog</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1">
                  <text:p text:style-name="table_al">De maximale (ve) groepsgrootte wordt overschreden.</text:p>
                </table:table-cell>
                <table:table-cell table:style-name="cell_frame_all" table:number-rows-spanned="1" table:number-columns-spanned="1">
                  <text:p text:style-name="table_al">
                    <text:span text:style-name="nadrukvet">Art. 3, lid 2 Besluit ve</text:span>
                  </text:p>
                </table:table-cell>
                <table:table-cell table:style-name="cell_frame_all" table:number-rows-spanned="1" table:number-columns-spanned="1">
                  <text:p text:style-name="table_al">
                    <text:span text:style-name="nadrukvet">H</text:span>oog</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De houder informeert de ouders en het kind niet over de stamgroep en de toegewezen beroepskrachten.</text:p>
                </table:table-cell>
                <table:table-cell table:style-name="cell_frame_all" table:number-rows-spanned="1" table:number-columns-spanned="1">
                  <text:p text:style-name="table_al">
                    <text:span text:style-name="nadrukvet">Art. 1.50, lid 1 Wko</text:span> </text:p>
                  <text:p text:style-name="table_al">
                    <text:span text:style-name="nadrukvet">Art. </text:span>
                    <text:span text:style-name="nadrukvet">9, lid 3 Besluit k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Aan een kind in de leeftijd tot één jaar zijn te veel vaste beroepskrachten toegewezen.</text:p>
                  <text:p text:style-name="table_al"/>
                  <text:p text:style-name="table_al">Van een kind is geen vaste beroepskracht werkzaam in de stamgroep.</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text:span>
                    <text:span text:style-name="nadrukvet">9, lid 4 Besluit 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Een kind maakt gedurende de week gebruik van meer dan twee verschillende stamgroepruimtes.</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text:span>
                    <text:span text:style-name="nadrukvet">9, lid 6 Besluit k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Aan een kind is geen mentor toegewezen.</text:p>
                  <text:p text:style-name="table_al"/>
                  <text:p text:style-name="table_al">De mentor is geen beroepskracht van het kind.</text:p>
                  <text:p text:style-name="table_al"/>
                  <text:p text:style-name="table_al">De mentor bespreekt de ontwikkeling van het kind niet periodiek met de ouders.</text:p>
                  <text:p text:style-name="table_al"/>
                  <text:p text:style-name="table_al">De mentor is voor de ouders geen aanspreekpunt bij vragen over de ontwikkeling en het welbevinden van het kind.</text:p>
                </table:table-cell>
                <table:table-cell table:style-name="cell_frame_all" table:number-rows-spanned="1" table:number-columns-spanned="1">
                  <text:p text:style-name="table_al">
                    <text:span text:style-name="nadrukvet">Art. 1.50, lid 1 Wko</text:span> </text:p>
                  <text:p text:style-name="table_al"/>
                  <text:p text:style-name="table_al"/>
                  <text:p text:style-name="table_al">
                    <text:span text:style-name="nadrukvet">Art. 9, lid 11 en art. 18, lid 5 Besluit ko</text:span>
                  </text:p>
                </table:table-cell>
                <table:table-cell table:style-name="cell_frame_all" table:number-rows-spanned="1" table:number-columns-spanned="1">
                  <text:p text:style-name="table_al">
                    <text:span text:style-name="nadrukvet">Gemiddeld</text:span>
                  </text:p>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
                  <text:p text:style-name="table_al"/>
                  <text:p text:style-name="table_al">
                    <text:span text:style-name="nadrukvet">€ 500</text:span>
                  </text:p>
                </table:table-cell>
              </table:table-row>
              <table:table-row table:style-name="row">
                <table:table-cell table:style-name="cell_frame_all" table:number-rows-spanned="1" table:number-columns-spanned="1">
                  <text:p text:style-name="table_al">Een beroepskracht in opleiding kan niet als vaste beroepskracht aan een kind worden toegewezen, indien:</text:p>
                  <text:p text:style-name="table_al"/>
                  <text:p text:style-name="table_al">De beroepskracht in opleiding wordt niet meegeteld bij de berekening van het minimaal aantal in te zetten beroepskrachten, en;</text:p>
                  <text:p text:style-name="table_al"/>
                  <text:p text:style-name="table_al">De beroepskracht in opleiding heeft het eerste leerjaar van de kwalificerende opleiding niet aantoonbaar afgerond, en;</text:p>
                  <text:p text:style-name="table_al"/>
                  <text:p text:style-name="table_al">De beroepskracht in opleiding, de praktijkbegeleider en de opleidingsbegeleider hebben niet schriftelijk ingestemd met een door hen opgesteld begeleidingsplan, en;</text:p>
                  <text:p text:style-name="table_al"/>
                  <text:p text:style-name="table_al">Er wordt niet conform het opgestelde begeleidingsplan gehandeld. </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9b Besluit k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4">
                  <text:p text:style-name="table_al">
                    <text:span text:style-name="nadrukvet">Gebruik van de voorgeschreven voertaal </text:span>
                  </text:p>
                </table:table-cell>
              </table:table-row>
              <table:table-row table:style-name="row">
                <table:table-cell table:style-name="cell_frame_all" table:number-rows-spanned="1" table:number-columns-spanned="1">
                  <text:p text:style-name="table_al">De Nederlandse taal wordt niet als voertaal gebruikt.</text:p>
                </table:table-cell>
                <table:table-cell table:style-name="cell_frame_all" table:number-rows-spanned="1" table:number-columns-spanned="1">
                  <text:p text:style-name="table_al">
                    <text:span text:style-name="nadrukvet">Art. 1.55, lid 1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3.000</text:span>
                  </text:p>
                </table:table-cell>
              </table:table-row>
              <table:table-row table:style-name="row">
                <table:table-cell table:style-name="cell_frame_all" table:number-rows-spanned="1" table:number-columns-spanned="1">
                  <text:p text:style-name="table_al">De houder heeft geen gedragscode vastgesteld of daar wordt niet naar gehandeld.</text:p>
                </table:table-cell>
                <table:table-cell table:style-name="cell_frame_all" table:number-rows-spanned="1" table:number-columns-spanned="1">
                  <text:p text:style-name="table_al">
                    <text:span text:style-name="nadrukvet">Art. 1.55, lid 2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Het percentage van de openingstijd (van meertalige kinderopvang) waarbij Duits, Engels of Frans als taal wordt gebruikt is te hoog.</text:p>
                </table:table-cell>
                <table:table-cell table:style-name="cell_frame_all" table:number-rows-spanned="1" table:number-columns-spanned="1">
                  <text:p text:style-name="table_al">
                    <text:span text:style-name="nadrukvet">Art. 1.55 lid 3,4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beroepskracht meertalige kinderopvang beheerst niet aantoonbaar voldoende de andere taal (Duits. Engels of Frans)</text:p>
                </table:table-cell>
                <table:table-cell table:style-name="cell_frame_all" table:number-rows-spanned="1" table:number-columns-spanned="1">
                  <text:p text:style-name="table_al">
                    <text:span text:style-name="nadrukvet">Art. </text:span>
                    <text:span text:style-name="nadrukvet">1.50 lid 1 Wko</text:span>
                  </text:p>
                  <text:p text:style-name="table_al"/>
                  <text:p text:style-name="table_al">
                    <text:span text:style-name="nadrukvet">Art. 7a Regeling Wko</text:span>
                  </text:p>
                </table:table-cell>
                <table:table-cell table:style-name="cell_frame_all" table:number-rows-spanned="1" table:number-columns-spanned="1">
                  <text:p text:style-name="table_al">
                    <text:span text:style-name="nadrukvet">H</text:span>
                    <text:span text:style-name="nadrukvet">oog </text:span>
                  </text:p>
                </table:table-cell>
                <table:table-cell table:style-name="cell_frame_all" table:number-rows-spanned="1" table:number-columns-spanned="1">
                  <text:p text:style-name="table_al">
                    <text:span text:style-name="nadrukvet">€</text:span>
                    <text:span text:style-name="nadrukvet"> 2000</text:span>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
                    <text:span text:style-name="nadrukvet">Veiligheid en gezondhei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4">
                  <text:p text:style-name="table_al">
                    <text:span text:style-name="nadrukvet">Veiligheids- en gezondheidsbeleid</text:span>
                  </text:p>
                </table:table-cell>
              </table:table-row>
              <table:table-row table:style-name="row">
                <table:table-cell table:style-name="cell_frame_all" table:number-rows-spanned="1" table:number-columns-spanned="1">
                  <text:p text:style-name="table_al">De houder heeft geen veiligheids- en gezondheidsbeleid.</text:p>
                  <text:p text:style-name="table_al">De houder draagt er geen zorg voor dat conform het beleid wordt gehandeld.</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4, lid 1 en art. 13, lid 1 Besluit ko</text:span>
                  </text:p>
                </table:table-cell>
                <table:table-cell table:style-name="cell_frame_all" table:number-rows-spanned="1" table:number-columns-spanned="1">
                  <text:p text:style-name="table_al">
                    <text:span text:style-name="nadrukvet">Hoog</text:span>
                  </text:p>
                  <text:p text:style-name="table_al"/>
                  <text:p text:style-name="table_al"/>
                  <text:p text:style-name="table_al">
                    <text:span text:style-name="nadrukvet">Hoog</text:span>
                  </text:p>
                </table:table-cell>
                <table:table-cell table:style-name="cell_frame_all" table:number-rows-spanned="1" table:number-columns-spanned="1">
                  <text:p text:style-name="table_al">
                    <text:span text:style-name="nadrukvet">€ 3.000</text:span>
                  </text:p>
                  <text:p text:style-name="table_al"/>
                  <text:p text:style-name="table_al"/>
                  <text:p text:style-name="table_al">
                    <text:span text:style-name="nadrukvet">€ 2.000</text:span>
                  </text:p>
                </table:table-cell>
              </table:table-row>
              <table:table-row table:style-name="row">
                <table:table-cell table:style-name="cell_frame_all" table:number-rows-spanned="1" table:number-columns-spanned="1">
                  <text:p text:style-name="table_al">Er is niet voldaan aan het vierogen principe </text:p>
                </table:table-cell>
                <table:table-cell table:style-name="cell_frame_all" table:number-rows-spanned="1" table:number-columns-spanned="1">
                  <text:p text:style-name="table_al">
                    <text:span text:style-name="nadrukvet">Art. 4 lid 4 Besluit 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heeft het beleid niet schriftelijk vastgelegd.</text:p>
                  <text:p text:style-name="table_al"/>
                  <text:p text:style-name="table_al">De houder houdt het beleid niet actueel.</text:p>
                </table:table-cell>
                <table:table-cell table:style-name="cell_frame_all" table:number-rows-spanned="1" table:number-columns-spanned="1">
                  <text:p text:style-name="table_al">
                    <text:span text:style-name="nadrukvet">Art. 1.50, lid 1 Wko</text:span>
                  </text:p>
                  <text:p text:style-name="table_al"/>
                  <text:p text:style-name="table_al"/>
                  <text:p text:style-name="table_al">
                    <text:span text:style-name="nadrukvet">Art.</text:span>
                    <text:span text:style-name="nadrukvet">4, lid 2 en art. 13, lid 2 Besluit ko</text:span>
                  </text:p>
                </table:table-cell>
                <table:table-cell table:style-name="cell_frame_all" table:number-rows-spanned="1" table:number-columns-spanned="1">
                  <text:p text:style-name="table_al">
                    <text:span text:style-name="nadrukvet">Hoog</text:span>
                  </text:p>
                  <text:p text:style-name="table_al"/>
                  <text:p text:style-name="table_al"/>
                  <text:p text:style-name="table_al">
                    <text:span text:style-name="nadrukvet">Hoog</text:span>
                  </text:p>
                </table:table-cell>
                <table:table-cell table:style-name="cell_frame_all" table:number-rows-spanned="1" table:number-columns-spanned="1">
                  <text:p text:style-name="table_al">
                    <text:span text:style-name="nadrukvet">€ 3.000</text:span>
                  </text:p>
                  <text:p text:style-name="table_al"/>
                  <text:p text:style-name="table_al"/>
                  <text:p text:style-name="table_al">
                    <text:span text:style-name="nadrukvet">€ 2.000</text:span>
                  </text:p>
                </table:table-cell>
              </table:table-row>
              <table:table-row table:style-name="row">
                <table:table-cell table:style-name="cell_frame_all" table:number-rows-spanned="1" table:number-columns-spanned="1">
                  <text:p text:style-name="table_al">Het beleid is niet compleet.</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text:span>
                    <text:span text:style-name="nadrukvet">4, lid 3, 4 en art. 13, lid 3 Besluit k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500 per onderdeel</text:span>
                  </text:p>
                </table:table-cell>
              </table:table-row>
              <table:table-row table:style-name="row">
                <table:table-cell table:style-name="cell_frame_all" table:number-rows-spanned="1" table:number-columns-spanned="1">
                  <text:p text:style-name="table_al">Er is niet te allen tijde ten minste één volwassene aanwezig die gekwalificeerd is voor het verlenen van eerste hulp aan kinderen.</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text:span>
                    <text:span text:style-name="nadrukvet">4, lid 5 en art. 13, lid 4 Besluit ko</text:span>
                  </text:p>
                  <text:p text:style-name="table_al"/>
                  <text:p text:style-name="table_al">
                    <text:span text:style-name="nadrukvet">Art. </text:span>
                    <text:span text:style-name="nadrukvet">8 en art. 9b Regeling Wko</text:span>
                  </text:p>
                  <text:p text:style-name="table_al"/>
                  <text:p text:style-name="table_al">
                    <text:span text:style-name="nadrukvet">Art. 1 Regeling aanwijzing geregistreerde certificaten voor kinderopvang inzake met goed gevolg afgesloten onderricht verlenen van eerste hulp aan kinderen</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4">
                  <text:p text:style-name="table_al">
                    <text:span text:style-name="nadrukvet">Meldcode huiselijk geweld en kindermishandeling </text:span>
                  </text:p>
                </table:table-cell>
              </table:table-row>
              <table:table-row table:style-name="row">
                <table:table-cell table:style-name="cell_frame_all" table:number-rows-spanned="1" table:number-columns-spanned="1">
                  <text:p text:style-name="table_al">De houder heeft voor het personeel geen meldcode huiselijk geweld en kindermishandeling vastgesteld.</text:p>
                  <text:p text:style-name="table_al"/>
                  <text:p text:style-name="table_al">In de meldcode is niet stapsgewijs aangegeven hoe met signalen wordt omgegaan.</text:p>
                  <text:p text:style-name="table_al"/>
                  <text:p text:style-name="table_al">De meldcode draagt niet bij aan het zo snel en adequaat mogelijk bieden van hulp.</text:p>
                </table:table-cell>
                <table:table-cell table:style-name="cell_frame_all" table:number-rows-spanned="1" table:number-columns-spanned="1">
                  <text:p text:style-name="table_al">
                    <text:span text:style-name="nadrukvet">Art. 1.51a, lid 1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De meldcode is niet compleet.</text:p>
                </table:table-cell>
                <table:table-cell table:style-name="cell_frame_all" table:number-rows-spanned="1" table:number-columns-spanned="1">
                  <text:p text:style-name="table_al">
                    <text:span text:style-name="nadrukvet">Art. 1.51a, lid 1 Wko</text:span>
                  </text:p>
                  <text:p text:style-name="table_al"/>
                  <text:p text:style-name="table_al">
                    <text:span text:style-name="nadrukvet">Art. </text:span>
                    <text:span text:style-name="nadrukvet">5, lid 1, 2 en art. 14, lid 1 en 2 Besluit k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500 per onderdeel</text:span>
                  </text:p>
                </table:table-cell>
              </table:table-row>
              <table:table-row table:style-name="row">
                <table:table-cell table:style-name="cell_frame_all" table:number-rows-spanned="1" table:number-columns-spanned="1">
                  <text:p text:style-name="table_al">De houder bevordert de kennis en het gebruik van de meldcode niet.</text:p>
                </table:table-cell>
                <table:table-cell table:style-name="cell_frame_all" table:number-rows-spanned="1" table:number-columns-spanned="1">
                  <text:p text:style-name="table_al">
                    <text:span text:style-name="nadrukvet">Art. 1.51a, lid 4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treedt niet, nadat hem bekend is geworden dat een personeelslid zich mogelijk schuldig heeft gemaakt aan een seksueel misdrijf of mishandeling jegens een opvangkind, onverwijld in overleg met een aangewezen deskundige.</text:p>
                </table:table-cell>
                <table:table-cell table:style-name="cell_frame_all" table:number-rows-spanned="1" table:number-columns-spanned="1">
                  <text:p text:style-name="table_al">
                    <text:span text:style-name="nadrukvet">Art. 1.51b, lid 1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De houder doet niet onverwijld aangifte bij een opsporingsambtenaar, nadat uit het overleg met de deskundige is geconcludeerd dat sprake is van een redelijk vermoeden dat de desbetreffende persoon zich schuldig heeft gemaakt aan een seksueel misdrijf -of mishandeling. De deskundige is niet onverwijld geïnformeerd over de aangifte.</text:p>
                </table:table-cell>
                <table:table-cell table:style-name="cell_frame_all" table:number-rows-spanned="1" table:number-columns-spanned="1">
                  <text:p text:style-name="table_al">
                    <text:span text:style-name="nadrukvet">Art. </text:span>
                    <text:span text:style-name="nadrukvet">1.51b, lid 2 W</text:span>
                    <text:span text:style-name="nadrukvet">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De gastouder of de persoon die werkzaam is bij onderneming van de houder van een kindercentrum of gastouderbureau doet niet onverwijld aangifte, nadat er is geconcludeerd dat er een redelijk vermoeden is dat de houder zich schuldig heeft gemaakt aan een seksueel misdrijf of aan mishandeling.</text:p>
                </table:table-cell>
                <table:table-cell table:style-name="cell_frame_all" table:number-rows-spanned="1" table:number-columns-spanned="1">
                  <text:p text:style-name="table_al">
                    <text:span text:style-name="nadrukvet">Art. 1.51 c lid 2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De houder bevordert de kennis en het gebruik van de handelswijze met betrekking tot misdrijven niet.</text:p>
                </table:table-cell>
                <table:table-cell table:style-name="cell_frame_all" table:number-rows-spanned="1" table:number-columns-spanned="1">
                  <text:p text:style-name="table_al">
                    <text:span text:style-name="nadrukvet">Art. </text:span>
                    <text:span text:style-name="nadrukvet">1.51b, lid 5 en </text:span>
                    <text:span text:style-name="nadrukvet">art. 1.51c, lid 3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Accommoda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4">
                  <text:p text:style-name="table_al">
                    <text:span text:style-name="nadrukvet">Accommodatie</text:span>
                  </text:p>
                </table:table-cell>
              </table:table-row>
              <table:table-row table:style-name="row">
                <table:table-cell table:style-name="cell_frame_all" table:number-rows-spanned="1" table:number-columns-spanned="1">
                  <text:p text:style-name="table_al">De binnen- of buitenruimtes zijn niet:</text:p>
                  <text:list text:style-name="id1-3-2-5-13-1-5-4-1-2">
                    <text:list-item text:style-override="id1-3-2-5-13-1-5-4-1-2-1">
                      <text:number>•</text:number>
                      <text:p text:style-name="table_al">veilig;</text:p>
                    </text:list-item>
                    <text:list-item text:style-override="id1-3-2-5-13-1-5-4-1-2-2">
                      <text:number>•</text:number>
                      <text:p text:style-name="table_al">toegankelijk;</text:p>
                    </text:list-item>
                    <text:list-item text:style-override="id1-3-2-5-13-1-5-4-1-2-3">
                      <text:number>•</text:number>
                      <text:p text:style-name="table_al">passend ingericht.</text:p>
                    </text:list-item>
                  </text:list>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text:span>
                    <text:span text:style-name="nadrukvet">10, lid 1 en art. 19, lid 1 Besluit 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Een stamgroep beschikt niet over een afzonderlijke vaste stamgroepruimte.</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10, lid 2 Besluit 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0 per groep</text:span>
                  </text:p>
                </table:table-cell>
              </table:table-row>
              <table:table-row table:style-name="row">
                <table:table-cell table:style-name="cell_frame_all" table:number-rows-spanned="1" table:number-columns-spanned="1">
                  <text:p text:style-name="table_al">Per in het kindercentrum aanwezig kind is niet ten minste 3,5 m2 binnenspeelruimte beschikbaar.</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10, lid 2 (dag) en art. 19, lid 2 (BSO) Besluit 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Per in het kindercentrum aanwezig kind is niet ten minste 3 m2 vaste buitenspeelruimte beschikbaar</text:p>
                </table:table-cell>
                <table:table-cell table:style-name="cell_frame_all" table:number-rows-spanned="1" table:number-columns-spanned="1">
                  <text:p text:style-name="table_al">
                    <text:span text:style-name="nadrukvet">Art. 1.50, lid 1 Wko</text:span>
                  </text:p>
                  <text:p text:style-name="table_al"/>
                  <text:p text:style-name="table_al">Art. <text:span text:style-name="nadrukvet">10, lid 3 (dag) en art. 19, lid 3 (BSO) Besluit ko</text:span></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buitenspeelruimte is niet aangrenzend aan het kindercentrum</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text:span>
                    <text:span text:style-name="nadrukvet">10, lid 3 en art. 19, lid 3 Besluit k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buitenspeelruimte is niet in de directe nabijheid van het kindercentrum en voor kinderen toegankelijk en veilig bereikbaar (BSO).</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 10, lid 3 en art. 19, lid 3 Besluit k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Het kindercentrum beschikt voor kinderen tot de leeftijd van anderhalf jaar niet over een afzonderlijke slaapruimte.</text:p>
                </table:table-cell>
                <table:table-cell table:style-name="cell_frame_all" table:number-rows-spanned="1" table:number-columns-spanned="1">
                  <text:p text:style-name="table_al">
                    <text:span text:style-name="nadrukvet">Art. 1.50, lid 1 Wko</text:span> </text:p>
                  <text:p text:style-name="table_al"/>
                  <text:p text:style-name="table_al">
                    <text:span text:style-name="nadrukvet">Art</text:span>. <text:span text:style-name="nadrukvet">10, lid 4 Besluit ko</text:span></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
                    <text:span text:style-name="nadrukvet">Ouderrech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4">
                  <text:p text:style-name="table_al">
                    <text:span text:style-name="nadrukvet">Informatie </text:span>
                  </text:p>
                </table:table-cell>
              </table:table-row>
              <table:table-row table:style-name="row">
                <table:table-cell table:style-name="cell_frame_all" table:number-rows-spanned="1" table:number-columns-spanned="1">
                  <text:p text:style-name="table_al">De houder informeert de ouders en een ieder die daar om verzoekt niet over het te voeren beleid als bedoeld in paragraaf 2 ‘Eisen’ van de Wko.</text:p>
                </table:table-cell>
                <table:table-cell table:style-name="cell_frame_all" table:number-rows-spanned="1" table:number-columns-spanned="1">
                  <text:p text:style-name="table_al">
                    <text:span text:style-name="nadrukvet">Art. 1.54, lid 1 Wk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houder informeert ouders en personeel niet (juist) over het inspectierapport.</text:p>
                </table:table-cell>
                <table:table-cell table:style-name="cell_frame_all" table:number-rows-spanned="1" table:number-columns-spanned="1">
                  <text:p text:style-name="table_al">
                    <text:span text:style-name="nadrukvet">Art. 1.54, lid 2 en 3 Wk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ouders worden niet (juist) geïnformeerd over de geschillencommissie </text:p>
                </table:table-cell>
                <table:table-cell table:style-name="cell_frame_all" table:number-rows-spanned="1" table:number-columns-spanned="1">
                  <text:p text:style-name="table_al">
                    <text:span text:style-name="nadrukvet">Art. 1.57c lid 2 Wk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ouders worden niet geïnformeerd over de tijden waarop wel en niet wordt afgeweken van de beroepskracht-kind ratio.</text:p>
                </table:table-cell>
                <table:table-cell table:style-name="cell_frame_all" table:number-rows-spanned="1" table:number-columns-spanned="1">
                  <text:p text:style-name="table_al">
                    <text:span text:style-name="nadrukvet">Art. 3 lid 1 en art. 12 lid 4 Besluit k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Oudercommiss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is niet binnen zes maanden na de registratie een oudercommissie ingesteld.</text:p>
                  <text:p text:style-name="table_al"/>
                  <text:p text:style-name="table_al">De houder spant zich niet voldoende in om een oudercommissie in te stellen.</text:p>
                </table:table-cell>
                <table:table-cell table:style-name="cell_frame_all" table:number-rows-spanned="1" table:number-columns-spanned="1">
                  <text:p text:style-name="table_al">
                    <text:span text:style-name="nadrukvet">Art. 1.58, lid 1 en 2 Wk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houder betrekt ouders niet voldoende op andere wijze.</text:p>
                  <text:p text:style-name="table_al"/>
                  <text:p text:style-name="table_al">De houder biedt ouders niet de gelegenheid om deel te nemen aan een oudercommissie.</text:p>
                </table:table-cell>
                <table:table-cell table:style-name="cell_frame_all" table:number-rows-spanned="1" table:number-columns-spanned="1">
                  <text:p text:style-name="table_al">
                    <text:span text:style-name="nadrukvet">Art. 1.58, lid 3 Wk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oudercommissie voldoet niet aan de eisen.</text:p>
                </table:table-cell>
                <table:table-cell table:style-name="cell_frame_all" table:number-rows-spanned="1" table:number-columns-spanned="1">
                  <text:p text:style-name="table_al">
                    <text:span text:style-name="nadrukvet">Art. 1.58, lid 4, 5 en 6 Wk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houder heeft niet binnen zes maanden na de registratie een reglement oudercommissie vastgesteld.</text:p>
                </table:table-cell>
                <table:table-cell table:style-name="cell_frame_all" table:number-rows-spanned="1" table:number-columns-spanned="1">
                  <text:p text:style-name="table_al">
                    <text:span text:style-name="nadrukvet"> Art. 1.59, lid 1 Wk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Het reglement voldoet niet aan de eisen.</text:p>
                </table:table-cell>
                <table:table-cell table:style-name="cell_frame_all" table:number-rows-spanned="1" table:number-columns-spanned="1">
                  <text:p text:style-name="table_al">
                    <text:span text:style-name="nadrukvet">Art. 1.59, lid 2, 3, 4 en 5 Wko</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De ouders worden niet voldoende betrokken, of worden niet in de gelegenheid gesteld om deel te nemen aan de oudercommissie </text:p>
                </table:table-cell>
                <table:table-cell table:style-name="cell_frame_all" table:number-rows-spanned="1" table:number-columns-spanned="1">
                  <text:p text:style-name="table_al">
                    <text:span text:style-name="nadrukvet">Art. 1.58 lid 3 Wk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Klachten en geschillen </text:span>
                  </text:p>
                </table:table-cell>
              </table:table-row>
              <table:table-row table:style-name="row">
                <table:table-cell table:style-name="cell_frame_all" table:number-rows-spanned="1" table:number-columns-spanned="1">
                  <text:p text:style-name="table_al">De houder treft voor aangewezen zaken geen klachtenregeling voor ouders.</text:p>
                </table:table-cell>
                <table:table-cell table:style-name="cell_frame_all" table:number-rows-spanned="1" table:number-columns-spanned="1">
                  <text:p text:style-name="table_al">
                    <text:span text:style-name="nadrukvet">Art. 1.57b, lid 1 Wk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klachtenregeling is niet schriftelijk vastgelegd.</text:p>
                  <text:p text:style-name="table_al"/>
                  <text:p text:style-name="table_al">De klachtenregeling is niet compleet.</text:p>
                </table:table-cell>
                <table:table-cell table:style-name="cell_frame_all" table:number-rows-spanned="1" table:number-columns-spanned="1">
                  <text:p text:style-name="table_al">
                    <text:span text:style-name="nadrukvet">Art. 1.57b, lid 2 Wko</text:span>
                  </text:p>
                </table:table-cell>
                <table:table-cell table:style-name="cell_frame_all" table:number-rows-spanned="1" table:number-columns-spanned="1">
                  <text:p text:style-name="table_al">
                    <text:span text:style-name="nadrukvet">Gemiddeld </text:span>
                  </text:p>
                  <text:p text:style-name="table_al"/>
                  <text:p text:style-name="table_al">
                    <text:span text:style-name="nadrukvet">Gemiddeld </text:span>
                  </text:p>
                </table:table-cell>
                <table:table-cell table:style-name="cell_frame_all" table:number-rows-spanned="1" table:number-columns-spanned="1">
                  <text:p text:style-name="table_al">
                    <text:span text:style-name="nadrukvet">€ 1.000</text:span>
                  </text:p>
                  <text:p text:style-name="table_al"/>
                  <text:p text:style-name="table_al">
                    <text:span text:style-name="nadrukvet">€ 500 per onderdeel</text:span>
                  </text:p>
                </table:table-cell>
              </table:table-row>
              <table:table-row table:style-name="row">
                <table:table-cell table:style-name="cell_frame_all" table:number-rows-spanned="1" table:number-columns-spanned="1">
                  <text:p text:style-name="table_al">De houder brengt de klachtenregeling of wijzigingen hiervan niet op passende wijze onder de aandacht van ouders.</text:p>
                  <text:p text:style-name="table_al"/>
                  <text:p text:style-name="table_al">De houder handelt niet overeenkomstig de klachtenregeling.</text:p>
                </table:table-cell>
                <table:table-cell table:style-name="cell_frame_all" table:number-rows-spanned="1" table:number-columns-spanned="1">
                  <text:p text:style-name="table_al">
                    <text:span text:style-name="nadrukvet">
                      <text:span text:style-name="nadrukvet">A</text:span>rt.</text:span>
                    <text:span text:style-name="nadrukvet"> 1.57b, lid 3 Wk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houder van een kindercentrum of gastouderbureau heeft geen klachtenverslag over het voorgaande kalenderjaar opgesteld. </text:p>
                </table:table-cell>
                <table:table-cell table:style-name="cell_frame_all" table:number-rows-spanned="1" table:number-columns-spanned="1">
                  <text:p text:style-name="table_al">
                    <text:span text:style-name="nadrukvet">Art. 1.57b, lid 4 Wko</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Het klachtenverslag voldoet niet aan de eisen.</text:p>
                </table:table-cell>
                <table:table-cell table:style-name="cell_frame_all" table:number-rows-spanned="1" table:number-columns-spanned="1">
                  <text:p text:style-name="table_al">
                    <text:span text:style-name="nadrukvet">Art. 1.57b, lid 5 en 6 Wko</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De houder zendt het klachtenverslag niet tijdig aan de toezichthouder en brengt het niet gelijktijdig op passende wijze onder de aandacht van de ouders.</text:p>
                </table:table-cell>
                <table:table-cell table:style-name="cell_frame_all" table:number-rows-spanned="1" table:number-columns-spanned="1">
                  <text:p text:style-name="table_al">
                    <text:span text:style-name="nadrukvet">Art. 1.57b, lid 8 Wko</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De houder is niet aangesloten bij een erkende geschillencommissie voor het behandelen van geschillen.</text:p>
                </table:table-cell>
                <table:table-cell table:style-name="cell_frame_all" table:number-rows-spanned="1" table:number-columns-spanned="1">
                  <text:p text:style-name="table_al">
                    <text:span text:style-name="nadrukvet">Art. 1.57c, lid 1 Wk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houder brengt de geschillencommissie niet op passende wijze onder de aandacht van ouders.</text:p>
                </table:table-cell>
                <table:table-cell table:style-name="cell_frame_all" table:number-rows-spanned="1" table:number-columns-spanned="1">
                  <text:p text:style-name="table_al">
                    <text:span text:style-name="nadrukvet">Art. 1.57c, lid 2 Wk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cell_frame_all" table:number-rows-spanned="1" table:number-columns-spanned="1">
                  <text:p text:style-name="table_al">
                    <text:span text:style-name="nadrukvet">Overi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4">
                  <text:p text:style-name="table_al">
                    <text:span text:style-name="nadrukvet">Overig </text:span>
                  </text:p>
                </table:table-cell>
              </table:table-row>
              <table:table-row table:style-name="row">
                <table:table-cell table:style-name="cell_frame_all" table:number-rows-spanned="1" table:number-columns-spanned="1">
                  <text:p text:style-name="table_al">De houder komt een:</text:p>
                  <text:p text:style-name="table_al"/>
                  <text:list text:style-name="id1-3-2-5-17-1-5-4-1-3">
                    <text:list-item text:style-override="id1-3-2-5-17-1-5-4-1-3-1">
                      <text:number>-</text:number>
                      <text:p text:style-name="table_al">aanwijzing;</text:p>
                    </text:list-item>
                    <text:list-item text:style-override="id1-3-2-5-17-1-5-4-1-3-2">
                      <text:number>-</text:number>
                      <text:p text:style-name="table_al">bevel;</text:p>
                    </text:list-item>
                    <text:list-item text:style-override="id1-3-2-5-17-1-5-4-1-3-3">
                      <text:number>-</text:number>
                      <text:p text:style-name="table_al">vordering tot medewerking;</text:p>
                    </text:list-item>
                  </text:list>
                  <text:p text:style-name="table_al">niet na.</text:p>
                </table:table-cell>
                <table:table-cell table:style-name="cell_frame_all" table:number-rows-spanned="1" table:number-columns-spanned="1">
                  <text:p text:style-name="table_al">
                    <text:span text:style-name="nadrukvet">Art. 1.65, lid 5 Wko</text:span>
                  </text:p>
                  <text:p text:style-name="table_al"/>
                  <text:p text:style-name="table_al">
                    <text:span text:style-name="nadrukvet">Art. </text:span>
                    <text:span text:style-name="nadrukvet">5:20 Awb</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150</text:span>
                  </text:p>
                </table:table-cell>
              </table:table-row>
              <table:table-row table:style-name="row">
                <table:table-cell table:style-name="cell_frame_all" table:number-rows-spanned="1" table:number-columns-spanned="1">
                  <text:p text:style-name="table_al">De houder exploiteert een kindercentrum, ondanks een verbod hiertoe.</text:p>
                </table:table-cell>
                <table:table-cell table:style-name="cell_frame_all" table:number-rows-spanned="1" table:number-columns-spanned="1">
                  <text:p text:style-name="table_al">
                    <text:span text:style-name="nadrukvet"> Art. 1.66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750</text:span>
                  </text:p>
                </table:table-cell>
              </table:table-row>
            </table:table>
            <text:p text:style-name="table_bottom"/>
          </text:section>
          <text:p text:style-name="al"/>
          <text:p text:style-name="al">
          <text:span text:style-name="nadrukvet">HOOFDSTUK 2. GASTOUDERBUREAUS EN VOORZIENINGEN GASTOUDEROPVANG </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
                    <text:span text:style-name="nadrukvet">Registratie wijzigingen en administr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4">
                  <text:p text:style-name="table_al">
                    <text:span text:style-name="nadrukvet">Registratie </text:span>
                  </text:p>
                </table:table-cell>
              </table:table-row>
              <table:table-row table:style-name="row">
                <table:table-cell table:style-name="cell_frame_all" table:number-rows-spanned="1" table:number-columns-spanned="1">
                  <text:p text:style-name="table_al">Een gastouderbureau of een voorziening voor gastouderopvang is in exploitatie zonder dat uit onderzoek is gebleken dat dit zal plaatsvinden in overeenstemming met de kwaliteitseisen.</text:p>
                </table:table-cell>
                <table:table-cell table:style-name="cell_frame_all" table:number-rows-spanned="1" table:number-columns-spanned="1">
                  <text:p text:style-name="table_al">
                    <text:span text:style-name="nadrukvet">Art. 1.45, lid 3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750</text:span>
                  </text:p>
                </table:table-cell>
              </table:table-row>
              <table:table-row table:style-name="row">
                <table:table-cell table:style-name="cell_frame_all" table:number-rows-spanned="1" table:number-columns-spanned="1">
                  <text:p text:style-name="table_al">Gastouderopvang vindt niet plaats op basis van een schriftelijke overeenkomst tussen de houder en de ouder</text:p>
                </table:table-cell>
                <table:table-cell table:style-name="cell_frame_all" table:number-rows-spanned="1" table:number-columns-spanned="1">
                  <text:p text:style-name="table_al">
                    <text:span text:style-name="nadrukvet">Art. 1.56 lid 4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500 per overeenkomst</text:span>
                  </text:p>
                </table:table-cell>
              </table:table-row>
              <table:table-row table:style-name="row">
                <table:table-cell table:style-name="cell_frame_all" table:number-rows-spanned="1" table:number-columns-spanned="4">
                  <text:p text:style-name="table_al">
                    <text:span text:style-name="nadrukvet">Wijzigingen</text:span>
                  </text:p>
                </table:table-cell>
              </table:table-row>
              <table:table-row table:style-name="row">
                <table:table-cell table:style-name="cell_frame_all" table:number-rows-spanned="1" table:number-columns-spanned="1">
                  <text:p text:style-name="table_al">De houder doet van een wijziging in aangewezen gegevens niet onverwijld mededeling aan het College, nadat deze wijziging hem bekend is geworden.</text:p>
                </table:table-cell>
                <table:table-cell table:style-name="cell_frame_all" table:number-rows-spanned="1" table:number-columns-spanned="1">
                  <text:p text:style-name="table_al">
                    <text:span text:style-name="nadrukvet">Art. 1.47, lid 1 Wko</text:span> </text:p>
                  <text:p text:style-name="table_al"/>
                  <text:p text:style-name="table_al">
                    <text:span text:style-name="nadrukvet">Art. 7, lid 2 en art. 5, lid 1 en 2 Besluit lrk</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4">
                  <text:p text:style-name="table_al">
                    <text:span text:style-name="nadrukvet">Administratie</text:span> <text:span text:style-name="nadrukvet">gastouderbureau </text:span></text:p>
                </table:table-cell>
              </table:table-row>
              <table:table-row table:style-name="row">
                <table:table-cell table:style-name="cell_frame_all" table:number-rows-spanned="1" table:number-columns-spanned="1">
                  <text:p text:style-name="table_al">De administratie is niet op een manier ingericht dat op verzoek op tijd gegevens kunnen worden verstrekt.</text:p>
                </table:table-cell>
                <table:table-cell table:style-name="cell_frame_all" table:number-rows-spanned="1" table:number-columns-spanned="1">
                  <text:p text:style-name="table_al">
                    <text:span text:style-name="nadrukvet">Art. 1.56, lid 1 Wko</text:span>
                  </text:p>
                  <text:p text:style-name="table_al"/>
                  <text:p text:style-name="table_al">
                    <text:span text:style-name="nadrukvet">Art. 11 lid 1 Regeling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6.000</text:span>
                  </text:p>
                </table:table-cell>
              </table:table-row>
              <table:table-row table:style-name="row">
                <table:table-cell table:style-name="cell_frame_all" table:number-rows-spanned="1" table:number-columns-spanned="1">
                  <text:p text:style-name="table_al">De administratie is niet compleet.</text:p>
                </table:table-cell>
                <table:table-cell table:style-name="cell_frame_all" table:number-rows-spanned="1" table:number-columns-spanned="1">
                  <text:p text:style-name="table_al">
                    <text:span text:style-name="nadrukvet">Art. 11, lid 1 en 2 Regeling Wko</text:span>
                  </text:p>
                  <text:p text:style-name="table_al"/>
                  <text:p text:style-name="table_al">
                    <text:span text:style-name="nadrukvet">Art. 7 lid 4 Besluit g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1.000 per onderdeel </text:span>
                  </text:p>
                </table:table-cell>
              </table:table-row>
              <table:table-row table:style-name="row">
                <table:table-cell table:style-name="cell_frame_all" table:number-rows-spanned="1" table:number-columns-spanned="4">
                  <text:p text:style-name="table_al">
                    <text:span text:style-name="nadrukvet">Medewerking en naleving </text:span>
                  </text:p>
                </table:table-cell>
              </table:table-row>
              <table:table-row table:style-name="row">
                <table:table-cell table:style-name="cell_frame_all" table:number-rows-spanned="1" table:number-columns-spanned="1">
                  <text:p text:style-name="table_al">De aanwijzing:</text:p>
                  <text:p text:style-name="table_al">Het bevel;</text:p>
                  <text:p text:style-name="table_al"/>
                  <text:p text:style-name="table_al">De vordering tot medewerking;</text:p>
                  <text:p text:style-name="table_al"/>
                  <text:p text:style-name="table_al">Wordt niet nagekomen</text:p>
                </table:table-cell>
                <table:table-cell table:style-name="cell_frame_all" table:number-rows-spanned="1" table:number-columns-spanned="1">
                  <text:p text:style-name="table_al">
                    <text:span text:style-name="nadrukvet">Art. 1.65 lid 5 en art. 1.56 lid 1 en art. 1.65 lid 5 Wko</text:span>
                  </text:p>
                  <text:p text:style-name="table_al"/>
                  <text:p text:style-name="table_al">
                    <text:span text:style-name="nadrukvet">Art. 5:20 lid 1 Awb</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6.000</text:span>
                  </text:p>
                </table:table-cell>
              </table:table-row>
              <table:table-row table:style-name="row">
                <table:table-cell table:style-name="cell_frame_all" table:number-rows-spanned="1" table:number-columns-spanned="1">
                  <text:p text:style-name="table_al">Het GOB of de VGO is in exploitatie ondanks een verbod hiertoe </text:p>
                </table:table-cell>
                <table:table-cell table:style-name="cell_frame_all" table:number-rows-spanned="1" table:number-columns-spanned="1">
                  <text:p text:style-name="table_al">
                    <text:span text:style-name="nadrukvet">Art. 1.66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750</text:span>
                  </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row table:style-name="row">
                <table:table-cell table:style-name="cell_frame_all" table:number-rows-spanned="1" table:number-columns-spanned="1">
                  <text:p text:style-name="table_al">
                    <text:span text:style-name="nadrukvet">Pedagogisch klimaat e</text:span>n beleid</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2">
                  <text:p text:style-name="table_al">
                    <text:span text:style-name="nadrukvet">Boetebedrag </text:span>
                  </text:p>
                </table:table-cell>
              </table:table-row>
              <table:table-row table:style-name="row">
                <table:table-cell table:style-name="cell_frame_all" table:number-rows-spanned="1" table:number-columns-spanned="6">
                  <text:p text:style-name="table_al">
                    <text:span text:style-name="nadrukvet">Pedagogisch beleid </text:span>
                  </text:p>
                </table:table-cell>
              </table:table-row>
              <table:table-row table:style-name="row">
                <table:table-cell table:style-name="cell_frame_all" table:number-rows-spanned="1" table:number-columns-spanned="1">
                  <text:p text:style-name="table_al">De houder stelt geen pedagogisch beleidsplan vast.</text:p>
                </table:table-cell>
                <table:table-cell table:style-name="cell_frame_all" table:number-rows-spanned="1" table:number-columns-spanned="1">
                  <text:p text:style-name="table_al">
                    <text:span text:style-name="nadrukvet">Art. 1.56, lid 1 Wko</text:span>
                  </text:p>
                  <text:p text:style-name="table_al"/>
                  <text:p text:style-name="table_al">
                    <text:span text:style-name="nadrukvet">Art. 11, lid 1 Besluit go</text:span>
                  </text:p>
                </table:table-cell>
                <table:table-cell table:style-name="cell_frame_all" table:number-rows-spanned="1" table:number-columns-spanned="3">
                  <text:p text:style-name="table_al">
                    <text:span text:style-name="nadrukvet">Hoog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is niet compleet.</text:p>
                </table:table-cell>
                <table:table-cell table:style-name="cell_frame_all" table:number-rows-spanned="1" table:number-columns-spanned="1">
                  <text:p text:style-name="table_al">
                    <text:span text:style-name="nadrukvet">Art. 1.56, lid 1 Wko</text:span>
                  </text:p>
                  <text:p text:style-name="table_al"/>
                  <text:p text:style-name="table_al">
                    <text:span text:style-name="nadrukvet"> Art. 12a, lid 1 Regeling go</text:span>
                  </text:p>
                </table:table-cell>
                <table:table-cell table:style-name="cell_frame_all" table:number-rows-spanned="1" table:number-columns-spanned="3">
                  <text:p text:style-name="table_al">
                    <text:span text:style-name="nadrukvet">Gemiddeld </text:span>
                  </text:p>
                </table:table-cell>
                <table:table-cell table:style-name="cell_frame_all" table:number-rows-spanned="1" table:number-columns-spanned="1">
                  <text:p text:style-name="table_al">
                    <text:span text:style-name="nadrukvet">€ 500 per onderdeel </text:span>
                  </text:p>
                </table:table-cell>
              </table:table-row>
              <table:table-row table:style-name="row">
                <table:table-cell table:style-name="cell_frame_all" table:number-rows-spanned="1" table:number-columns-spanned="1">
                  <text:p text:style-name="table_al">De houder informeert de vraagouder niet over de inhoud van het pedagogisch beleidsplan.</text:p>
                </table:table-cell>
                <table:table-cell table:style-name="cell_frame_all" table:number-rows-spanned="1" table:number-columns-spanned="1">
                  <text:p text:style-name="table_al">
                    <text:span text:style-name="nadrukvet">Art. 12a, lid 2 Regeling go</text:span>
                  </text:p>
                </table:table-cell>
                <table:table-cell table:style-name="cell_frame_all" table:number-rows-spanned="1" table:number-columns-spanned="3">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gastouder handelt niet overeenkomstig het pedagogisch beleidsplan.</text:p>
                </table:table-cell>
                <table:table-cell table:style-name="cell_frame_all" table:number-rows-spanned="1" table:number-columns-spanned="1">
                  <text:p text:style-name="table_al">
                    <text:span text:style-name="nadrukvet">Art. 1.56b, lid 1 Wko</text:span>
                  </text:p>
                  <text:p text:style-name="table_al"/>
                  <text:p text:style-name="table_al">
                    <text:span text:style-name="nadrukvet">Art. 16 Besluit go</text:span>
                  </text:p>
                </table:table-cell>
                <table:table-cell table:style-name="cell_frame_all" table:number-rows-spanned="1" table:number-columns-spanned="3">
                  <text:p text:style-name="table_al">
                    <text:span text:style-name="nadrukvet">Hoog</text:span>
                  </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
                    <text:span text:style-name="nadrukvet">Pedagogische praktijk </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De houder draagt geen zorg voor het tot stand brengen en begeleiden van verantwoorde gastouderopvang.</text:p>
                </table:table-cell>
                <table:table-cell table:style-name="cell_frame_all" table:number-rows-spanned="1" table:number-columns-spanned="1">
                  <text:p text:style-name="table_al">
                    <text:span text:style-name="nadrukvet">Art. 1.49, lid 4 onder a en art. 1.56, lid 1 Wko</text:span>
                  </text:p>
                </table:table-cell>
                <table:table-cell table:style-name="cell_frame_all" table:number-rows-spanned="1" table:number-columns-spanned="3">
                  <text:p text:style-name="table_al">
                    <text:span text:style-name="nadrukvet">Hoog </text:span>
                  </text:p>
                </table:table-cell>
                <table:table-cell table:style-name="cell_frame_all" table:number-rows-spanned="1" table:number-columns-spanned="1">
                  <text:p text:style-name="table_al">
                    <text:span text:style-name="nadrukvet">€ 10.000</text:span>
                  </text:p>
                </table:table-cell>
              </table:table-row>
              <table:table-row table:style-name="row">
                <table:table-cell table:style-name="cell_frame_all" table:number-rows-spanned="1" table:number-columns-spanned="1">
                  <text:p text:style-name="table_al">De gastouder biedt geen verantwoorde gastouderopvang.</text:p>
                </table:table-cell>
                <table:table-cell table:style-name="cell_frame_all" table:number-rows-spanned="1" table:number-columns-spanned="1">
                  <text:p text:style-name="table_al">
                    <text:span text:style-name="nadrukvet">Art. 1.49, lid 3 en art. 1.56b, lid 1 Wko</text:span>
                  </text:p>
                </table:table-cell>
                <table:table-cell table:style-name="cell_frame_all" table:number-rows-spanned="1" table:number-columns-spanned="3">
                  <text:p text:style-name="table_al">
                    <text:span text:style-name="nadrukvet">Hoog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cell_frame_all" table:number-rows-spanned="1" table:number-columns-spanned="1">
                  <text:p text:style-name="table_al">
                    <text:span text:style-name="nadrukvet">Personeel en eisen aan gastou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4">
                  <text:p text:style-name="table_al">
                    <text:span text:style-name="nadrukvet">Verklaring omtrent gedrag en personenregister kinderopvang </text:span>
                  </text:p>
                </table:table-cell>
              </table:table-row>
              <table:table-row table:style-name="row">
                <table:table-cell table:style-name="cell_frame_all" table:number-rows-spanned="1" table:number-columns-spanned="1">
                  <text:p text:style-name="table_al">Een VOG-plichtige:</text:p>
                  <text:p text:style-name="table_al"/>
                  <text:list text:style-name="id1-3-2-5-25-1-5-4-1-3">
                    <text:list-item text:style-override="id1-3-2-5-25-1-5-4-1-3-1">
                      <text:number>-</text:number>
                      <text:p text:style-name="table_al">is niet in het bezit van een geldige VOG; of voor zover het natuurlijke personen betreft</text:p>
                    </text:list-item>
                    <text:list-item text:style-override="id1-3-2-5-25-1-5-4-1-3-2">
                      <text:number>-</text:number>
                      <text:p text:style-name="table_al">is niet ingeschreven in het PRK; of</text:p>
                    </text:list-item>
                    <text:list-item text:style-override="id1-3-2-5-25-1-5-4-1-3-3">
                      <text:number>-</text:number>
                      <text:p text:style-name="table_al">is niet gekoppeld aan de houder in het PRK.</text:p>
                    </text:list-item>
                    <text:list-item text:style-override="id1-3-2-5-25-1-5-4-1-3-4">
                      <text:number>-</text:number>
                      <text:p text:style-name="table_al">Een persoon die niet voldoet aan de VOG/PRK-eisen heeft zijn werkzaamheden aangevangen.</text:p>
                    </text:list-item>
                  </text:list>
                </table:table-cell>
                <table:table-cell table:style-name="cell_frame_all" table:number-rows-spanned="1" table:number-columns-spanned="1">
                  <text:p text:style-name="table_al">
                    <text:span text:style-name="nadrukvet">Art. 1.56, lid 3 en art. 150 lid 3 en art. 156b lid 3 en art. 1.48 lid 2,3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0 per persoon</text:span>
                  </text:p>
                </table:table-cell>
              </table:table-row>
              <table:table-row table:style-name="row">
                <table:table-cell table:style-name="cell_frame_all" table:number-rows-spanned="1" table:number-columns-spanned="1">
                  <text:p text:style-name="table_al">De houder overlegt niet (tijdig) opnieuw zijn geldige VOG, op verzoek van de toezichthouder.</text:p>
                </table:table-cell>
                <table:table-cell table:style-name="cell_frame_all" table:number-rows-spanned="1" table:number-columns-spanned="1">
                  <text:p text:style-name="table_al">
                    <text:span text:style-name="nadrukvet">Art. 1.56, lid 3 en art. 150 lid 6,8 en art. 1.56 lid 7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De houder verlangt niet dat een VOG-plichtige (tijdig) opnieuw zijn geldige VOG overlegt.</text:p>
                </table:table-cell>
                <table:table-cell table:style-name="cell_frame_all" table:number-rows-spanned="1" table:number-columns-spanned="1">
                  <text:p text:style-name="table_al">
                    <text:span text:style-name="nadrukvet">Art. 1.56 lid 3 en art. 1.50 lid 6,8 en art. 1.56 lid 7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De houder of gastouder overlegt niet (tijdig) de geldige VOG van een persoon van 12 jaar of ouder die ten tijde van de opvang aanwezig is in het kindercentrum, op verzoek van de toezichthouder.</text:p>
                </table:table-cell>
                <table:table-cell table:style-name="cell_frame_all" table:number-rows-spanned="1" table:number-columns-spanned="1">
                  <text:p text:style-name="table_al">
                    <text:span text:style-name="nadrukvet">Art. 1.56, lid 3 en art. 150 lid 6,8 en art. 1.56 lid 7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4">
                  <text:p text:style-name="table_al">
                    <text:span text:style-name="nadrukvet">Deskundigheid gastouder </text:span>
                  </text:p>
                </table:table-cell>
              </table:table-row>
              <table:table-row table:style-name="row">
                <table:table-cell table:style-name="cell_frame_all" table:number-rows-spanned="1" table:number-columns-spanned="1">
                  <text:p text:style-name="table_al">De gastouder beschikt niet over een passende beroepskwalificatie.</text:p>
                </table:table-cell>
                <table:table-cell table:style-name="cell_frame_all" table:number-rows-spanned="1" table:number-columns-spanned="1">
                  <text:p text:style-name="table_al">
                    <text:span text:style-name="nadrukvet">Art. 1.56, lid 1 en art. 1.56b, lid 1 Wko</text:span>
                  </text:p>
                  <text:p text:style-name="table_al"/>
                  <text:p text:style-name="table_al">
                    <text:span text:style-name="nadrukvet">Art. 13, lid 1 onder a, b en art. 2 Besluit go</text:span>
                  </text:p>
                  <text:p text:style-name="table_al"/>
                  <text:p text:style-name="table_al">
                    <text:span text:style-name="nadrukvet">Art. 10, lid 1 en 2, 10a, lid 1 en 2, 10b, lid 1 en 2 Regeling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De gastouder is niet in het bezit van een geldige kwalificatie voor het verlenen van eerste hulp aan kinderen.</text:p>
                </table:table-cell>
                <table:table-cell table:style-name="cell_frame_all" table:number-rows-spanned="1" table:number-columns-spanned="1">
                  <text:p text:style-name="table_al">
                    <text:span text:style-name="nadrukvet">Art. 1.56b, lid 1 Wko</text:span>
                  </text:p>
                  <text:p text:style-name="table_al"/>
                  <text:p text:style-name="table_al">
                    <text:span text:style-name="nadrukvet">Art. 13, lid 1 onder b en 3 Besluit go</text:span>
                  </text:p>
                  <text:p text:style-name="table_al"/>
                  <text:p text:style-name="table_al">
                    <text:span text:style-name="nadrukvet">Art. 10d Regeling Wko</text:span>
                  </text:p>
                  <text:p text:style-name="table_al"/>
                  <text:p text:style-name="table_al">
                    <text:span text:style-name="nadrukvet">Art. 1 Regeling EHB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text:span>
                  </text:p>
                </table:table-cell>
              </table:table-row>
              <table:table-row table:style-name="row">
                <table:table-cell table:style-name="cell_frame_all" table:number-rows-spanned="1" table:number-columns-spanned="4">
                  <text:p text:style-name="table_al">
                    <text:span text:style-name="nadrukvet">Gebruik van de voorgeschreven voertaal</text:span>
                  </text:p>
                </table:table-cell>
              </table:table-row>
              <table:table-row table:style-name="row">
                <table:table-cell table:style-name="cell_frame_all" table:number-rows-spanned="1" table:number-columns-spanned="1">
                  <text:p text:style-name="table_al">De Nederlandse taal wordt niet als voertaal gebruikt. </text:p>
                </table:table-cell>
                <table:table-cell table:style-name="cell_frame_all" table:number-rows-spanned="1" table:number-columns-spanned="1">
                  <text:p text:style-name="table_al">
                    <text:span text:style-name="nadrukvet">Art. 1.55, lid 1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text:span>
                  </text:p>
                </table:table-cell>
              </table:table-row>
              <table:table-row table:style-name="row">
                <table:table-cell table:style-name="cell_frame_all" table:number-rows-spanned="1" table:number-columns-spanned="1">
                  <text:p text:style-name="table_al">De houder heeft geen gedragscode vastgesteld of hier wordt niet naar gehandeld.</text:p>
                </table:table-cell>
                <table:table-cell table:style-name="cell_frame_all" table:number-rows-spanned="1" table:number-columns-spanned="1">
                  <text:p text:style-name="table_al">
                    <text:span text:style-name="nadrukvet">Art. 1.55, lid 2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row table:style-name="row">
                <table:table-cell table:style-name="cell_frame_all" table:number-rows-spanned="1" table:number-columns-spanned="1">
                  <text:p text:style-name="table_al">
                    <text:span text:style-name="nadrukvet">Accommoda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4">
                  <text:p text:style-name="table_al">
                    <text:span text:style-name="nadrukvet">Eisen aan ruimtes </text:span>
                  </text:p>
                </table:table-cell>
              </table:table-row>
              <table:table-row table:style-name="row">
                <table:table-cell table:style-name="cell_frame_all" table:number-rows-spanned="1" table:number-columns-spanned="1">
                  <text:p text:style-name="table_al">Het opvangadres beschikt niet over voldoende speelruimte en slaapruimte .</text:p>
                </table:table-cell>
                <table:table-cell table:style-name="cell_frame_all" table:number-rows-spanned="1" table:number-columns-spanned="1">
                  <text:p text:style-name="table_al">
                    <text:span text:style-name="nadrukvet">Art. 1.56b, lid 1 Wko</text:span>
                  </text:p>
                  <text:p text:style-name="table_al"/>
                  <text:p text:style-name="table_al">
                    <text:span text:style-name="nadrukvet">Art. 15, lid 1 Besluit go</text:span>
                  </text:p>
                  <text:p text:style-name="table_al"/>
                  <text:p text:style-name="table_al">
                    <text:span text:style-name="nadrukvet">Art. 14, lid 1 onder a Regeling g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text:span>
                  </text:p>
                </table:table-cell>
              </table:table-row>
              <table:table-row table:style-name="row">
                <table:table-cell table:style-name="cell_frame_all" table:number-rows-spanned="1" table:number-columns-spanned="1">
                  <text:p text:style-name="table_al">De voorziening voor gastouderopvang beschikt niet over voldoende buitenspeelmogelijkheden</text:p>
                </table:table-cell>
                <table:table-cell table:style-name="cell_frame_all" table:number-rows-spanned="1" table:number-columns-spanned="1">
                  <text:p text:style-name="table_al">
                    <text:span text:style-name="nadrukvet">Art. 1.56b, lid 1 Wko</text:span>
                  </text:p>
                  <text:p text:style-name="table_al"/>
                  <text:p text:style-name="table_al">
                    <text:span text:style-name="nadrukvet">Art. 15, lid 1 Besluit go</text:span>
                  </text:p>
                  <text:p text:style-name="table_al"/>
                  <text:p text:style-name="table_al">
                    <text:span text:style-name="nadrukvet">Art. 14, lid 1 onder b Regeling g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text:span>
                  </text:p>
                </table:table-cell>
              </table:table-row>
              <table:table-row table:style-name="row">
                <table:table-cell table:style-name="cell_frame_all" table:number-rows-spanned="1" table:number-columns-spanned="1">
                  <text:p text:style-name="table_al">De binnen- of buitenruimtes zijn niet:</text:p>
                  <text:p text:style-name="table_al"/>
                  <text:list text:style-name="id1-3-2-5-27-1-5-6-1-3">
                    <text:list-item text:style-override="id1-3-2-5-27-1-5-6-1-3-1">
                      <text:number>-</text:number>
                      <text:p text:style-name="table_al">veilig;</text:p>
                    </text:list-item>
                    <text:list-item text:style-override="id1-3-2-5-27-1-5-6-1-3-2">
                      <text:number>-</text:number>
                      <text:p text:style-name="table_al">toegankelijk;</text:p>
                    </text:list-item>
                    <text:list-item text:style-override="id1-3-2-5-27-1-5-6-1-3-3">
                      <text:number>-</text:number>
                      <text:p text:style-name="table_al">passend ingericht.</text:p>
                    </text:list-item>
                  </text:list>
                </table:table-cell>
                <table:table-cell table:style-name="cell_frame_all" table:number-rows-spanned="1" table:number-columns-spanned="1">
                  <text:p text:style-name="table_al">
                    <text:span text:style-name="nadrukvet">Art. 1.56b, lid 1 Wko</text:span>
                  </text:p>
                  <text:p text:style-name="table_al"/>
                  <text:p text:style-name="table_al">
                    <text:span text:style-name="nadrukvet">Art. 15, lid 1 Besluit g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text:span>
                  </text:p>
                </table:table-cell>
              </table:table-row>
              <table:table-row table:style-name="row">
                <table:table-cell table:style-name="cell_frame_all" table:number-rows-spanned="1" table:number-columns-spanned="1">
                  <text:p text:style-name="table_al">De voorziening voor gastouderopvang is niet voorzien van rookmelders die voldoen aan de eisen.</text:p>
                </table:table-cell>
                <table:table-cell table:style-name="cell_frame_all" table:number-rows-spanned="1" table:number-columns-spanned="1">
                  <text:p text:style-name="table_al">
                    <text:span text:style-name="nadrukvet">Art. 1.56b, lid 1 Wko</text:span>
                  </text:p>
                  <text:p text:style-name="table_al"/>
                  <text:p text:style-name="table_al">
                    <text:span text:style-name="nadrukvet">Art. 14, lid 1 onder c Regeling g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text:span>
                  </text:p>
                </table:table-cell>
              </table:table-row>
              <table:table-row table:style-name="row">
                <table:table-cell table:style-name="cell_frame_all" table:number-rows-spanned="1" table:number-columns-spanned="1">
                  <text:p text:style-name="table_al">De voorziening voor gastouderopvang is niet altijd rookvrij.</text:p>
                </table:table-cell>
                <table:table-cell table:style-name="cell_frame_all" table:number-rows-spanned="1" table:number-columns-spanned="1">
                  <text:p text:style-name="table_al">
                    <text:span text:style-name="nadrukvet">Art. 1.56b, lid 1 Wko</text:span>
                  </text:p>
                  <text:p text:style-name="table_al"/>
                  <text:p text:style-name="table_al">
                    <text:span text:style-name="nadrukvet">Art. 14, lid 1 onder d Regeling g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text:span>
                  </text:p>
                </table:table-cell>
              </table:table-row>
              <table:table-row table:style-name="row">
                <table:table-cell table:style-name="cell_frame_all" table:number-rows-spanned="1" table:number-columns-spanned="1">
                  <text:p text:style-name="table_al">De eisen aan ruimtes waar gastouderopvang plaatsvindt, worden niet jaarlijks door de houder getoetst op naleving tijdens een bezoek aan de voorziening voor gastouderopvang.</text:p>
                </table:table-cell>
                <table:table-cell table:style-name="cell_frame_all" table:number-rows-spanned="1" table:number-columns-spanned="1">
                  <text:p text:style-name="table_al">
                    <text:span text:style-name="nadrukvet">Art. 1.56, lid 1 Wko</text:span>
                  </text:p>
                  <text:p text:style-name="table_al"/>
                  <text:p text:style-name="table_al">
                    <text:span text:style-name="nadrukvet">Art. 14, lid 2 Regeling g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
                  <text:p text:style-name="table_al">
                    <text:span text:style-name="nadrukvet">per VGO</text:span>
                  </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row table:style-name="row">
                <table:table-cell table:style-name="cell_frame_all" table:number-rows-spanned="1" table:number-columns-spanned="1">
                  <text:p text:style-name="table_al">
                    <text:span text:style-name="nadrukvet">Groepssamenstell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4">
                  <text:p text:style-name="table_al">
                    <text:span text:style-name="nadrukvet">Groepssamenstelling </text:span>
                  </text:p>
                </table:table-cell>
              </table:table-row>
              <table:table-row table:style-name="row">
                <table:table-cell table:style-name="cell_frame_all" table:number-rows-spanned="1" table:number-columns-spanned="1">
                  <text:p text:style-name="table_al">De maximale groepsgrootte wordt niet afgestemd op de leeftijd van de opvangkinderen.</text:p>
                  <text:p text:style-name="table_al"/>
                  <text:p text:style-name="table_al">Bij een gastouder worden meer dan zes kinderen gelijktijdig opgevangen.</text:p>
                </table:table-cell>
                <table:table-cell table:style-name="cell_frame_all" table:number-rows-spanned="1" table:number-columns-spanned="1">
                  <text:p text:style-name="table_al">
                    <text:span text:style-name="nadrukvet">Art. 1.56b, lid 1 Wko</text:span>
                  </text:p>
                  <text:p text:style-name="table_al"/>
                  <text:p text:style-name="table_al">
                    <text:span text:style-name="nadrukvet">Art. 14, lid 1 Besluit </text:span>
                  </text:p>
                  <text:p text:style-name="table_al"/>
                  <text:p text:style-name="table_al">
                    <text:span text:style-name="nadrukvet">Art. 13, lid 1 Regeling g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text:span>
                  </text:p>
                </table:table-cell>
              </table:table-row>
              <table:table-row table:style-name="row">
                <table:table-cell table:style-name="cell_frame_all" table:number-rows-spanned="1" table:number-columns-spanned="1">
                  <text:p text:style-name="table_al">De houder draagt er geen zorg voor dat per voorziening voor gastouderopvang wordt beoordeeld of de samenstelling van de groep opvangkinderen verantwoord is.</text:p>
                </table:table-cell>
                <table:table-cell table:style-name="cell_frame_all" table:number-rows-spanned="1" table:number-columns-spanned="1">
                  <text:p text:style-name="table_al">
                    <text:span text:style-name="nadrukvet">Art. 1.56, lid 1 Wko</text:span>
                  </text:p>
                  <text:p text:style-name="table_al"/>
                  <text:p text:style-name="table_al">
                    <text:span text:style-name="nadrukvet">Art. 11b, lid 1 Regeling g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row table:style-name="row">
                <table:table-cell table:style-name="cell_frame_all" table:number-rows-spanned="1" table:number-columns-spanned="1">
                  <text:p text:style-name="table_al">
                    <text:span text:style-name="nadrukvet">Veiligheid en gezondhei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4">
                  <text:p text:style-name="table_al">
                    <text:span text:style-name="nadrukvet">Risico-inventarisatie veiligheid en gezondheid </text:span>
                  </text:p>
                </table:table-cell>
              </table:table-row>
              <table:table-row table:style-name="row">
                <table:table-cell table:style-name="cell_frame_all" table:number-rows-spanned="1" table:number-columns-spanned="1">
                  <text:p text:style-name="table_al">De houder voert geen beleid dat ertoe leidt dat de veiligheid en de gezondheid van de door de gastouder op te vangen kinderen zoveel mogelijk is gewaarborgd.</text:p>
                </table:table-cell>
                <table:table-cell table:style-name="cell_frame_all" table:number-rows-spanned="1" table:number-columns-spanned="1">
                  <text:p text:style-name="table_al">
                    <text:span text:style-name="nadrukvet">Art. 1.51 Wko</text:span>
                  </text:p>
                  <text:p text:style-name="table_al"/>
                  <text:p text:style-name="table_al">
                    <text:span text:style-name="nadrukvet">Art. 7, lid 1 Besluit g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De houder legt niet in een risico-inventarisatie schriftelijk vast welke risico’s de opvang van kinderen met zich brengt.</text:p>
                </table:table-cell>
                <table:table-cell table:style-name="cell_frame_all" table:number-rows-spanned="1" table:number-columns-spanned="1">
                  <text:p text:style-name="table_al">
                    <text:span text:style-name="nadrukvet">Art. 15.1 Wko</text:span>
                  </text:p>
                  <text:p text:style-name="table_al"/>
                  <text:p text:style-name="table_al">
                    <text:span text:style-name="nadrukvet">Art. 7 lid 2 en 3 Besluit go </text:span>
                  </text:p>
                  <text:p text:style-name="table_al"/>
                  <text:p text:style-name="table_al">
                    <text:span text:style-name="nadrukvet">Art. 11 lid 4 Regeling g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500 per onderdeel </text:span>
                  </text:p>
                </table:table-cell>
              </table:table-row>
              <table:table-row table:style-name="row">
                <table:table-cell table:style-name="cell_frame_all" table:number-rows-spanned="1" table:number-columns-spanned="1">
                  <text:p text:style-name="table_al">De houder inventariseert niet samen met de gastouder jaarlijks de veiligheids- en gezondheidsrisico’s die de opvang van kinderen in alle voor kinderen toegankelijke ruimtes met zich brengt.</text:p>
                  <text:p text:style-name="table_al">De houder draagt er geen zorg voor dat daartoe elk opvangadres ten minste een keer per jaar wordt bezocht door een bemiddelingsmedewerker werkzaam bij het gastouderbureau.</text:p>
                </table:table-cell>
                <table:table-cell table:style-name="cell_frame_all" table:number-rows-spanned="1" table:number-columns-spanned="1">
                  <text:p text:style-name="table_al">
                    <text:span text:style-name="nadrukvet">Art. 1.51 Wko</text:span>
                  </text:p>
                  <text:p text:style-name="table_al"/>
                  <text:p text:style-name="table_al">
                    <text:span text:style-name="nadrukvet">Art. 7, lid 2 Besluit g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risico-inventarisatie is niet compleet.</text:p>
                </table:table-cell>
                <table:table-cell table:style-name="cell_frame_all" table:number-rows-spanned="1" table:number-columns-spanned="1">
                  <text:p text:style-name="table_al">
                    <text:span text:style-name="nadrukvet">Art. 1.51 Wko</text:span>
                  </text:p>
                  <text:p text:style-name="table_al"/>
                  <text:p text:style-name="table_al">
                    <text:span text:style-name="nadrukvet">Art. 7, lid 3 en 5 Besluit go</text:span>
                  </text:p>
                  <text:p text:style-name="table_al"/>
                  <text:p text:style-name="table_al">
                    <text:span text:style-name="nadrukvet">Art. 11, lid 1, 3 en 4 Regeling g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500 per onderdeel</text:span>
                  </text:p>
                </table:table-cell>
              </table:table-row>
              <table:table-row table:style-name="row">
                <table:table-cell table:style-name="cell_frame_all" table:number-rows-spanned="1" table:number-columns-spanned="1">
                  <text:p text:style-name="table_al">De gastouder neemt de risico-inventarisatie niet in acht.</text:p>
                </table:table-cell>
                <table:table-cell table:style-name="cell_frame_all" table:number-rows-spanned="1" table:number-columns-spanned="1">
                  <text:p text:style-name="table_al">
                    <text:span text:style-name="nadrukvet">Art. 1.56b, lid 1 Wko</text:span>
                  </text:p>
                  <text:p text:style-name="table_al"/>
                  <text:p text:style-name="table_al">
                    <text:span text:style-name="nadrukvet">Art. 12, lid 1 Besluit go</text:span>
                  </text:p>
                  <text:p text:style-name="table_al"/>
                  <text:p text:style-name="table_al">
                    <text:span text:style-name="nadrukvet">Art. 11, lid 2 Regeling g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text:span>
                  </text:p>
                </table:table-cell>
              </table:table-row>
              <table:table-row table:style-name="row">
                <table:table-cell table:style-name="cell_frame_all" table:number-rows-spanned="1" table:number-columns-spanned="1">
                  <text:p text:style-name="table_al">De risico-inventarisatie is niet inzichtelijk voor vraagouders.</text:p>
                </table:table-cell>
                <table:table-cell table:style-name="cell_frame_all" table:number-rows-spanned="1" table:number-columns-spanned="1">
                  <text:p text:style-name="table_al">
                    <text:span text:style-name="nadrukvet">Art. 7, lid 3 Besluit g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Er is geen ondertekend origineel van de risico-inventarisatie bij de voorziening voor gastouderopvang aanwezig.</text:p>
                </table:table-cell>
                <table:table-cell table:style-name="cell_frame_all" table:number-rows-spanned="1" table:number-columns-spanned="1">
                  <text:p text:style-name="table_al">
                    <text:span text:style-name="nadrukvet">Art. 12, lid 1 Besluit go</text:span>
                  </text:p>
                  <text:p text:style-name="table_al"/>
                  <text:p text:style-name="table_al">
                    <text:span text:style-name="nadrukvet">Art. 11, lid 1 Regeling g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text:span>
                  </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cell_frame_all" table:number-rows-spanned="1" table:number-columns-spanned="1">
                  <text:p text:style-name="table_al">
                    <text:span text:style-name="nadrukvet">Meldcode huiselijk geweld en kindermishand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4">
                  <text:p text:style-name="table_al">
                    <text:span text:style-name="nadrukvet">Meldcode huiselijk geweld en kindermishandeling </text:span>
                  </text:p>
                </table:table-cell>
              </table:table-row>
              <table:table-row table:style-name="row">
                <table:table-cell table:style-name="cell_frame_all" table:number-rows-spanned="1" table:number-columns-spanned="1">
                  <text:p text:style-name="table_al">De houder heeft voor de gastouders geen meldcode huiselijk geweld en kindermishandeling vastgesteld.</text:p>
                  <text:p text:style-name="table_al"/>
                  <text:p text:style-name="table_al">In de meldcode is niet stapsgewijs aangegeven hoe met signalen wordt omgegaan.</text:p>
                  <text:p text:style-name="table_al"/>
                  <text:p text:style-name="table_al">De meldcode draagt niet bij aan het zo snel en adequaat mogelijk bieden van hulp.</text:p>
                </table:table-cell>
                <table:table-cell table:style-name="cell_frame_all" table:number-rows-spanned="1" table:number-columns-spanned="1">
                  <text:p text:style-name="table_al">
                    <text:span text:style-name="nadrukvet">Art. 1.51a, lid 1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De meldcode is niet compleet.</text:p>
                </table:table-cell>
                <table:table-cell table:style-name="cell_frame_all" table:number-rows-spanned="1" table:number-columns-spanned="1">
                  <text:p text:style-name="table_al">
                    <text:span text:style-name="nadrukvet">Art. 1.51a, lid 1 Wko</text:span>
                  </text:p>
                  <text:p text:style-name="table_al"/>
                  <text:p text:style-name="table_al">
                    <text:span text:style-name="nadrukvet">Art. 8, lid 1 en 2 Besluit g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500 per onderdeel</text:span>
                  </text:p>
                </table:table-cell>
              </table:table-row>
              <table:table-row table:style-name="row">
                <table:table-cell table:style-name="cell_frame_all" table:number-rows-spanned="1" table:number-columns-spanned="1">
                  <text:p text:style-name="table_al">De houder bevordert de kennis en het gebruik van de meldcode niet.</text:p>
                </table:table-cell>
                <table:table-cell table:style-name="cell_frame_all" table:number-rows-spanned="1" table:number-columns-spanned="1">
                  <text:p text:style-name="table_al">
                    <text:span text:style-name="nadrukvet">Art. 1.51a, lid 4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treedt niet, nadat hem bekend is geworden dat:</text:p>
                  <text:p text:style-name="table_al"/>
                  <text:list text:style-name="id1-3-2-5-33-1-5-7-1-3">
                    <text:list-item text:style-override="id1-3-2-5-33-1-5-7-1-3-1">
                      <text:number>-</text:number>
                      <text:p text:style-name="table_al">een personeelslid; of</text:p>
                    </text:list-item>
                    <text:list-item text:style-override="id1-3-2-5-33-1-5-7-1-3-2">
                      <text:number>-</text:number>
                      <text:p text:style-name="table_al">een gastouder; of</text:p>
                    </text:list-item>
                    <text:list-item text:style-override="id1-3-2-5-33-1-5-7-1-3-3">
                      <text:number>-</text:number>
                      <text:p text:style-name="table_al">een meerderjarige als bedoeld in artikel 1.56b, lid 3, Wko</text:p>
                    </text:list-item>
                  </text:list>
                  <text:p text:style-name="table_al">zich mogelijk schuldig heeft gemaakt aan een seksueel misdrijf of mishandeling jegens een opvangkind, onverwijld in overleg met een aangewezen deskundige.</text:p>
                </table:table-cell>
                <table:table-cell table:style-name="cell_frame_all" table:number-rows-spanned="1" table:number-columns-spanned="1">
                  <text:p text:style-name="table_al">
                    <text:span text:style-name="nadrukvet">Art. 1.51b, lid 1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De houder doet niet onverwijld aangifte bij een opsporingsambtenaar, nadat uit het overleg met de deskundige is geconcludeerd dat sprake is van een redelijk vermoeden dat de desbetreffende persoon zich schuldig heeft gemaakt aan een seksueel misdrijf of mishandeling.</text:p>
                  <text:p text:style-name="table_al"/>
                  <text:p text:style-name="table_al">De houder stelt de deskundige niet onverwijld in kennis van de aangifte.</text:p>
                </table:table-cell>
                <table:table-cell table:style-name="cell_frame_all" table:number-rows-spanned="1" table:number-columns-spanned="1">
                  <text:p text:style-name="table_al">
                    <text:span text:style-name="nadrukvet">Art. 1.51b, lid 2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De gastouder treedt niet, nadat hem bekend is geworden dat de houder (een natuurlijk persoon) zich mogelijk schuldig heeft gemaakt aan een seksueel misdrijf of mishandeling jegens een opvangkind, onverwijld in overleg met een aangewezen deskundige.</text:p>
                </table:table-cell>
                <table:table-cell table:style-name="cell_frame_all" table:number-rows-spanned="1" table:number-columns-spanned="1">
                  <text:p text:style-name="table_al">
                    <text:span text:style-name="nadrukvet">Art. 1.51c, lid 1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text:span>
                  </text:p>
                </table:table-cell>
              </table:table-row>
              <table:table-row table:style-name="row">
                <table:table-cell table:style-name="cell_frame_all" table:number-rows-spanned="1" table:number-columns-spanned="1">
                  <text:p text:style-name="table_al">De gastouder of de persoon werkzaam bij een gastouderbureau doet niet onverwijld aangifte bij een opsporingsambtenaar nadat uit het overleg met de deskundige is geconcludeerd dat sprake is van een vermoeden dat de houder zich schuldig heeft gemaakt aan een seksueel misdrijf of mishandeling.</text:p>
                </table:table-cell>
                <table:table-cell table:style-name="cell_frame_all" table:number-rows-spanned="1" table:number-columns-spanned="1">
                  <text:p text:style-name="table_al">
                    <text:span text:style-name="nadrukvet">Art. 1.51c, lid 2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text:span>
                  </text:p>
                </table:table-cell>
              </table:table-row>
              <table:table-row table:style-name="row">
                <table:table-cell table:style-name="cell_frame_all" table:number-rows-spanned="1" table:number-columns-spanned="1">
                  <text:p text:style-name="table_al">De houder bevordert de kennis en het gebruik van de handelswijze met betrekking tot misdrijven niet.</text:p>
                </table:table-cell>
                <table:table-cell table:style-name="cell_frame_all" table:number-rows-spanned="1" table:number-columns-spanned="1">
                  <text:p text:style-name="table_al">
                    <text:span text:style-name="nadrukvet">Art. 1.51b, lid 5 en art. 1.51c, lid 3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gastouder leeft de meldcode niet na.</text:p>
                </table:table-cell>
                <table:table-cell table:style-name="cell_frame_all" table:number-rows-spanned="1" table:number-columns-spanned="1">
                  <text:p text:style-name="table_al">
                    <text:span text:style-name="nadrukvet">Art. 1.56b, lid 1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text:span>
                  </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row table:style-name="row">
                <table:table-cell table:style-name="cell_frame_all" table:number-rows-spanned="1" table:number-columns-spanned="1">
                  <text:p text:style-name="table_al">
                    <text:span text:style-name="nadrukvet">Bereikbaarheid gastouder en achterwa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4">
                  <text:p text:style-name="table_al">
                    <text:span text:style-name="nadrukvet">Bereikbaarheid gastouder </text:span>
                  </text:p>
                </table:table-cell>
              </table:table-row>
              <table:table-row table:style-name="row">
                <table:table-cell table:style-name="cell_frame_all" table:number-rows-spanned="1" table:number-columns-spanned="1">
                  <text:p text:style-name="table_al">De gastouder is telefonisch niet goed bereikbaar.</text:p>
                </table:table-cell>
                <table:table-cell table:style-name="cell_frame_all" table:number-rows-spanned="1" table:number-columns-spanned="1">
                  <text:p text:style-name="table_al">
                    <text:span text:style-name="nadrukvet">Art. 1.56b, lid 1 Wko</text:span>
                  </text:p>
                  <text:p text:style-name="table_al"/>
                  <text:p text:style-name="table_al">
                    <text:span text:style-name="nadrukvet">Art. 12, lid 2 Besluit g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text:span>
                  </text:p>
                </table:table-cell>
              </table:table-row>
              <table:table-row table:style-name="row">
                <table:table-cell table:style-name="cell_frame_all" table:number-rows-spanned="1" table:number-columns-spanned="1">
                  <text:p text:style-name="table_al">De gastouder zorgt niet voor een adequate vervanging bij calamiteiten.</text:p>
                </table:table-cell>
                <table:table-cell table:style-name="cell_frame_all" table:number-rows-spanned="1" table:number-columns-spanned="1">
                  <text:p text:style-name="table_al">
                    <text:span text:style-name="nadrukvet">Art. 1.56b, lid 1 Wko</text:span>
                  </text:p>
                  <text:p text:style-name="table_al"/>
                  <text:p text:style-name="table_al">
                    <text:span text:style-name="nadrukvet">Art. 12, lid 2 Besluit go</text:span>
                  </text:p>
                  <text:p text:style-name="table_al"/>
                  <text:p text:style-name="table_al">
                    <text:span text:style-name="nadrukvet">Art. 12 Besluit g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text:span>
                  </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row table:style-name="row">
                <table:table-cell table:style-name="cell_frame_all" table:number-rows-spanned="1" table:number-columns-spanned="1">
                  <text:p text:style-name="table_al">
                    <text:span text:style-name="nadrukvet">Ouder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4">
                  <text:p text:style-name="table_al">
                    <text:span text:style-name="nadrukvet">Informatie </text:span>
                  </text:p>
                </table:table-cell>
              </table:table-row>
              <table:table-row table:style-name="row">
                <table:table-cell table:style-name="cell_frame_all" table:number-rows-spanned="1" table:number-columns-spanned="1">
                  <text:p text:style-name="table_al">De houder informeert de ouders en een ieder die daar om verzoekt niet over het te voeren beleid als bedoeld in paragraaf 2 ‘Eisen’ van de Wko.</text:p>
                </table:table-cell>
                <table:table-cell table:style-name="cell_frame_all" table:number-rows-spanned="1" table:number-columns-spanned="1">
                  <text:p text:style-name="table_al">
                    <text:span text:style-name="nadrukvet">Art. 1.54a, lid 1 Wk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houder informeert ouders, personeel en gastouders niet (juist) over het inspectierapport inzake zijn gastouderbureau of een aangesloten voorziening voor gastouderopvang.</text:p>
                </table:table-cell>
                <table:table-cell table:style-name="cell_frame_all" table:number-rows-spanned="1" table:number-columns-spanned="1">
                  <text:p text:style-name="table_al">
                    <text:span text:style-name="nadrukvet">Art. 1.54a, lid 2 en 3 Wk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4">
                  <text:p text:style-name="table_al">
                    <text:span text:style-name="nadrukvet">Oudercommissie </text:span>
                  </text:p>
                </table:table-cell>
              </table:table-row>
              <table:table-row table:style-name="row">
                <table:table-cell table:style-name="cell_frame_all" table:number-rows-spanned="1" table:number-columns-spanned="1">
                  <text:p text:style-name="table_al">Er is niet binnen zes maanden na de registratie een oudercommissie ingesteld.</text:p>
                  <text:p text:style-name="table_al"/>
                  <text:p text:style-name="table_al">De houder spant zich niet voldoende in om een oudercommissie in te stellen.</text:p>
                </table:table-cell>
                <table:table-cell table:style-name="cell_frame_all" table:number-rows-spanned="1" table:number-columns-spanned="1">
                  <text:p text:style-name="table_al">
                    <text:span text:style-name="nadrukvet">Art. 1.58, lid 1 en 2 Wk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houder betrekt ouders niet voldoende.</text:p>
                  <text:p text:style-name="table_al"/>
                  <text:p text:style-name="table_al">De houder biedt ouders niet de gelegenheid om deel te nemen aan een oudercommissie.</text:p>
                </table:table-cell>
                <table:table-cell table:style-name="cell_frame_all" table:number-rows-spanned="1" table:number-columns-spanned="1">
                  <text:p text:style-name="table_al">
                    <text:span text:style-name="nadrukvet">Art. 1.58, lid 3 Wk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oudercommissie voldoet niet aan de eisen.</text:p>
                </table:table-cell>
                <table:table-cell table:style-name="cell_frame_all" table:number-rows-spanned="1" table:number-columns-spanned="1">
                  <text:p text:style-name="table_al">
                    <text:span text:style-name="nadrukvet">Art. 1.58, lid 4, 5 en 6 </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houder heeft niet binnen zes maanden na de registratie een reglement oudercommissie vastgesteld.</text:p>
                </table:table-cell>
                <table:table-cell table:style-name="cell_frame_all" table:number-rows-spanned="1" table:number-columns-spanned="1">
                  <text:p text:style-name="table_al">
                    <text:span text:style-name="nadrukvet">Art. 1.59, lid 1 Wk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Het reglement voldoet niet aan de eisen.</text:p>
                </table:table-cell>
                <table:table-cell table:style-name="cell_frame_all" table:number-rows-spanned="1" table:number-columns-spanned="1">
                  <text:p text:style-name="table_al">
                    <text:span text:style-name="nadrukvet">Art. 1.59, lid 2, 3, 4 en 5 Wko</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4">
                  <text:p text:style-name="table_al">
                    <text:span text:style-name="nadrukvet">Klachten en geschillen </text:span>
                  </text:p>
                </table:table-cell>
              </table:table-row>
              <table:table-row table:style-name="row">
                <table:table-cell table:style-name="cell_frame_all" table:number-rows-spanned="1" table:number-columns-spanned="1">
                  <text:p text:style-name="table_al">De houder treft voor bepaalde zaken geen klachtenregeling voor ouders.</text:p>
                </table:table-cell>
                <table:table-cell table:style-name="cell_frame_all" table:number-rows-spanned="1" table:number-columns-spanned="1">
                  <text:p text:style-name="table_al">
                    <text:span text:style-name="nadrukvet">Art. 1.57b, lid 1 Wk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klachtenregeling is niet schriftelijk vastgelegd.</text:p>
                  <text:p text:style-name="table_al"/>
                  <text:p text:style-name="table_al">De klachtenregeling is niet compleet.</text:p>
                </table:table-cell>
                <table:table-cell table:style-name="cell_frame_all" table:number-rows-spanned="1" table:number-columns-spanned="1">
                  <text:p text:style-name="table_al">
                    <text:span text:style-name="nadrukvet">Art.1.57b, lid 2 Wko</text:span>
                  </text:p>
                </table:table-cell>
                <table:table-cell table:style-name="cell_frame_all" table:number-rows-spanned="1" table:number-columns-spanned="1">
                  <text:p text:style-name="table_al">
                    <text:span text:style-name="nadrukvet">Gemiddeld</text:span>
                  </text:p>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span text:style-name="nadrukvet">€ 1.000</text:span>
                  </text:p>
                  <text:p text:style-name="table_al"/>
                  <text:p text:style-name="table_al"/>
                  <text:p text:style-name="table_al">
                    <text:span text:style-name="nadrukvet">€ 500 per onderdeel </text:span>
                  </text:p>
                </table:table-cell>
              </table:table-row>
              <table:table-row table:style-name="row">
                <table:table-cell table:style-name="cell_frame_all" table:number-rows-spanned="1" table:number-columns-spanned="1">
                  <text:p text:style-name="table_al">De houder brengt de klachtenregeling of wijzigingen hiervan niet op passende wijze onder de aandacht van ouders.</text:p>
                  <text:p text:style-name="table_al"/>
                  <text:p text:style-name="table_al">De houder handelt niet overeenkomstig de klachtenregeling.</text:p>
                </table:table-cell>
                <table:table-cell table:style-name="cell_frame_all" table:number-rows-spanned="1" table:number-columns-spanned="1">
                  <text:p text:style-name="table_al">
                    <text:span text:style-name="nadrukvet">Art. 1.57b, lid 3 Wk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houder draagt geen zorg voor een jaarlijks klachtenverslag.</text:p>
                  <text:p text:style-name="table_al"/>
                  <text:p text:style-name="table_al">Het klachtenverslag is niet compleet.</text:p>
                </table:table-cell>
                <table:table-cell table:style-name="cell_frame_all" table:number-rows-spanned="1" table:number-columns-spanned="1">
                  <text:p text:style-name="table_al">
                    <text:span text:style-name="nadrukvet">Art. 1.57b, lid 4 Wko</text:span>
                  </text:p>
                  <text:p text:style-name="table_al"/>
                  <text:p text:style-name="table_al">
                    <text:span text:style-name="nadrukvet">Art. 11h Regeling Wko</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Het klachtenverslag voldoet niet aan de eisen.</text:p>
                </table:table-cell>
                <table:table-cell table:style-name="cell_frame_all" table:number-rows-spanned="1" table:number-columns-spanned="1">
                  <text:p text:style-name="table_al">
                    <text:span text:style-name="nadrukvet">Art. 1.57b, lid 5 en 6 Wko</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De houder zendt het klachtenverslag niet tijdig aan de toezichthouder en brengt het niet gelijktijdig op passende wijze onder de aandacht van de ouders.</text:p>
                </table:table-cell>
                <table:table-cell table:style-name="cell_frame_all" table:number-rows-spanned="1" table:number-columns-spanned="1">
                  <text:p text:style-name="table_al">
                    <text:span text:style-name="nadrukvet">Art. 1.57b, lid 8 Wko</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De houder is niet aangesloten bij een erkende geschillencommissie voor het behandelen van geschillen.</text:p>
                </table:table-cell>
                <table:table-cell table:style-name="cell_frame_all" table:number-rows-spanned="1" table:number-columns-spanned="1">
                  <text:p text:style-name="table_al">
                    <text:span text:style-name="nadrukvet">Art. 1.57c, lid 1 Wk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houder brengt de geschillencommissie niet op passende wijze onder de aandacht van ouders.</text:p>
                </table:table-cell>
                <table:table-cell table:style-name="cell_frame_all" table:number-rows-spanned="1" table:number-columns-spanned="1">
                  <text:p text:style-name="table_al">
                    <text:span text:style-name="nadrukvet">Art. 1.57c, lid 2 Wk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row table:style-name="row">
                <table:table-cell table:style-name="cell_frame_all" table:number-rows-spanned="1" table:number-columns-spanned="1">
                  <text:p text:style-name="table_al">
                    <text:span text:style-name="nadrukvet">Kwaliteit gastouderbureau en zorgplich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4">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De houder draagt geen zorg voor het doorgeleiden van de betalingen van ouders aan gastouders.</text:p>
                </table:table-cell>
                <table:table-cell table:style-name="cell_frame_all" table:number-rows-spanned="1" table:number-columns-spanned="1">
                  <text:p text:style-name="table_al">
                    <text:span text:style-name="nadrukvet">Art. 1.49, lid 4 onder b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1.000 per VGO</text:span>
                  </text:p>
                </table:table-cell>
              </table:table-row>
              <table:table-row table:style-name="row">
                <table:table-cell table:style-name="cell_frame_all" table:number-rows-spanned="1" table:number-columns-spanned="1">
                  <text:p text:style-name="table_al">De houder draagt er geen zorg voor dat de volgende gesprekken plaatsvinden:</text:p>
                  <text:p text:style-name="table_al"/>
                  <text:list text:style-name="id1-3-2-5-39-1-5-5-1-3">
                    <text:list-item text:style-override="id1-3-2-5-39-1-5-5-1-3-1">
                      <text:number>-</text:number>
                      <text:p text:style-name="table_al">intakegesprek met de gastouder; </text:p>
                    </text:list-item>
                    <text:list-item text:style-override="id1-3-2-5-39-1-5-5-1-3-2">
                      <text:number>-</text:number>
                      <text:p text:style-name="table_al">intakegesprek met vraagouder;</text:p>
                    </text:list-item>
                    <text:list-item text:style-override="id1-3-2-5-39-1-5-5-1-3-3">
                      <text:number>-</text:number>
                      <text:p text:style-name="table_al">koppelingsgesprek met gast- en vraagouder;</text:p>
                    </text:list-item>
                    <text:list-item text:style-override="id1-3-2-5-39-1-5-5-1-3-4">
                      <text:number>-</text:number>
                      <text:p text:style-name="table_al">voortgangsgesprek met de gastouder. </text:p>
                    </text:list-item>
                  </text:list>
                  <text:p text:style-name="table_al">De gesprekken voldoen niet aan de voorwaarden.</text:p>
                </table:table-cell>
                <table:table-cell table:style-name="cell_frame_all" table:number-rows-spanned="1" table:number-columns-spanned="1">
                  <text:p text:style-name="table_al">
                    <text:span text:style-name="nadrukvet">Art. 1.56, lid 1 Wko</text:span>
                  </text:p>
                  <text:p text:style-name="table_al"/>
                  <text:p text:style-name="table_al">
                    <text:span text:style-name="nadrukvet">Art. 11a, lid 1 onder a, b, c, d en lid 2 Regeling g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1.000 per gesprek</text:span>
                  </text:p>
                </table:table-cell>
              </table:table-row>
              <table:table-row table:style-name="row">
                <table:table-cell table:style-name="cell_frame_all" table:number-rows-spanned="1" table:number-columns-spanned="1">
                  <text:p text:style-name="table_al">De gastouderopvang wordt niet geëvalueerd met de vraagouder. De evaluatie voldoet net aan de voorwaarden.</text:p>
                  <text:p text:style-name="table_al">.</text:p>
                </table:table-cell>
                <table:table-cell table:style-name="cell_frame_all" table:number-rows-spanned="1" table:number-columns-spanned="1">
                  <text:p text:style-name="table_al">
                    <text:span text:style-name="nadrukvet">Art. 1.56, lid 1 Wko</text:span>
                  </text:p>
                  <text:p text:style-name="table_al"/>
                  <text:p text:style-name="table_al">
                    <text:span text:style-name="nadrukvet">Art. 11a, lid 1 onder e Regeling g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1.000 per VGO</text:span>
                  </text:p>
                </table:table-cell>
              </table:table-row>
              <table:table-row table:style-name="row">
                <table:table-cell table:style-name="cell_frame_all" table:number-rows-spanned="1" table:number-columns-spanned="1">
                  <text:p text:style-name="table_al">De bemiddelingsmedewerker bezoek niet minstens twee keer per jaar de VGO.</text:p>
                </table:table-cell>
                <table:table-cell table:style-name="cell_frame_all" table:number-rows-spanned="1" table:number-columns-spanned="1">
                  <text:p text:style-name="table_al">
                    <text:span text:style-name="nadrukvet">Art. 1.56, lid 1 Wko</text:span>
                  </text:p>
                  <text:p text:style-name="table_al"/>
                  <text:p text:style-name="table_al">
                    <text:span text:style-name="nadrukvet">Art. 11a, lid 1, f Regeling go</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 per VGO</text:span>
                  </text:p>
                </table:table-cell>
              </table:table-row>
              <table:table-row table:style-name="row">
                <table:table-cell table:style-name="cell_frame_all" table:number-rows-spanned="1" table:number-columns-spanned="1">
                  <text:p text:style-name="table_al">De houder draagt er geen zorg voor dat per gastouder op jaarbasis tenminste 16 uur wordt besteed aan begeleiding en bemiddeling.</text:p>
                </table:table-cell>
                <table:table-cell table:style-name="cell_frame_all" table:number-rows-spanned="1" table:number-columns-spanned="1">
                  <text:p text:style-name="table_al">
                    <text:span text:style-name="nadrukvet">Art. 1.56, lid 1 Wko</text:span>
                  </text:p>
                  <text:p text:style-name="table_al"/>
                  <text:p text:style-name="table_al">
                    <text:span text:style-name="nadrukvet">Art. 11b, lid 2 Regeling g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0 per VGO</text:span>
                  </text:p>
                </table:table-cell>
              </table:table-row>
              <table:table-row table:style-name="row">
                <table:table-cell table:style-name="cell_frame_all" table:number-rows-spanned="1" table:number-columns-spanned="1">
                  <text:p text:style-name="table_al">De houder draagt er geen zorg voor dat het gastouderbureau goed bereikbaar is voor de vraagouder en de gastouder en verstrekt hen hierover geen informatie.</text:p>
                </table:table-cell>
                <table:table-cell table:style-name="cell_frame_all" table:number-rows-spanned="1" table:number-columns-spanned="1">
                  <text:p text:style-name="table_al">
                    <text:span text:style-name="nadrukvet">Art. 1.56, lid 1 Wko</text:span>
                  </text:p>
                  <text:p text:style-name="table_al"/>
                  <text:p text:style-name="table_al">
                    <text:span text:style-name="nadrukvet">Art. 11b, lid 3 Regeling go</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row table:style-name="row">
                <table:table-cell table:style-name="cell_frame_all" table:number-rows-spanned="1" table:number-columns-spanned="1">
                  <text:p text:style-name="table_al">
                    <text:span text:style-name="nadrukvet">Overi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De houder of gastouder komt een:</text:p>
                  <text:p text:style-name="table_al"/>
                  <text:list text:style-name="id1-3-2-5-41-1-5-4-1-3">
                    <text:list-item text:style-override="id1-3-2-5-41-1-5-4-1-3-1">
                      <text:number>-</text:number>
                      <text:p text:style-name="table_al">aanwijzing;</text:p>
                    </text:list-item>
                    <text:list-item text:style-override="id1-3-2-5-41-1-5-4-1-3-2">
                      <text:number>-</text:number>
                      <text:p text:style-name="table_al">bevel;</text:p>
                    </text:list-item>
                    <text:list-item text:style-override="id1-3-2-5-41-1-5-4-1-3-3">
                      <text:number>-</text:number>
                      <text:p text:style-name="table_al">vordering tot medewerking.</text:p>
                    </text:list-item>
                  </text:list>
                  <text:p text:style-name="table_al">niet na.</text:p>
                </table:table-cell>
                <table:table-cell table:style-name="cell_frame_all" table:number-rows-spanned="1" table:number-columns-spanned="1">
                  <text:p text:style-name="table_al">
                    <text:span text:style-name="nadrukvet">Art. 1.65, lid 5 Wko</text:span>
                  </text:p>
                  <text:p text:style-name="table_al"/>
                  <text:p text:style-name="table_al">
                    <text:span text:style-name="nadrukvet">Art. 5:20 Awb</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4.150</text:span>
                  </text:p>
                </table:table-cell>
              </table:table-row>
              <table:table-row table:style-name="row">
                <table:table-cell table:style-name="cell_frame_all" table:number-rows-spanned="1" table:number-columns-spanned="1">
                  <text:p text:style-name="table_al">De houder of gastouder exploiteert een gastouderbureau of een voorziening voor gastouderopvang, ondanks een verbod hiertoe.</text:p>
                </table:table-cell>
                <table:table-cell table:style-name="cell_frame_all" table:number-rows-spanned="1" table:number-columns-spanned="1">
                  <text:p text:style-name="table_al">
                    <text:span text:style-name="nadrukvet">Art. 1.66 Wko</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750</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42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2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2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artikel 4:81 van de Algemene wet bestuursrecht]|[1.0:c:BWBR0005537&amp;artikel=4%3A81&amp;g=2025-02-04</meta:user-defined>
    <meta:user-defined meta:name="DC.source">artikel 1.46, vijfde lid, van de Wet kinderopvang]|[1.0:c:BWBR0017017&amp;artikel=1.46&amp;lid=5&amp;g=2024-12-11</meta:user-defined>
    <meta:user-defined meta:name="DC.source">artikel 1.46, zesde lid, van de Wet kinderopvang]|[1.0:c:BWBR0017017&amp;artikel=1.46&amp;lid=6&amp;g=2024-12-11</meta:user-defined>
    <meta:user-defined meta:name="DC.source">artikel 1.46, zevende lid, van de Wet kinderopvang]|[1.0:c:BWBR0017017&amp;artikel=1.46&amp;lid=7&amp;g=2024-12-11</meta:user-defined>
    <meta:user-defined meta:name="DC.source">artikel 1.47a van de Wet kinderopvang]|[1.0:c:BWBR0017017&amp;artikel=1.47a&amp;g=2024-12-11</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5, vierde lid, van de Wet kinderopvang]|[1.0:c:BWBR0017017&amp;artikel=1.65&amp;lid=4&amp;g=2024-12-11</meta:user-defined>
    <meta:user-defined meta:name="DC.source">artikel 1.66 van de Wet kinderopvang]|[1.0:c:BWBR0017017&amp;artikel=1.66&amp;g=2024-12-11</meta:user-defined>
    <meta:user-defined meta:name="DC.source">artikel 1.72, eerste lid, van de Wet kinderopvang]|[1.0:c:BWBR0017017&amp;artikel=1.72&amp;lid=1&amp;g=2024-12-11</meta:user-defined>
    <meta:user-defined meta:name="DCTERMS.alternative">Beleidsregels handhaving Wet kinderopvang gemeente Delft 2025</meta:user-defined>
    <dc:language>nl</dc:language>
    <meta:user-defined meta:name="OVERHEIDop.locatietype/OVERHEIDop.gebiedsmarkering">Gemeente</meta:user-defined>
    <meta:user-defined meta:name="DC.title">Beleidsregels toezicht en handhaving kinderopvang Delft 2025</meta:user-defined>
    <meta:user-defined meta:name="DCTERMS.W3CDTF/DCTERMS.available">2025-02-14</meta:user-defined>
    <meta:user-defined meta:name="DCTERMS.W3CDTF/OVERHEIDop.jaargang">2025</meta:user-defined>
    <meta:user-defined meta:name="OVERHEIDop.publicationIssue">61428</meta:user-defined>
    <meta:user-defined meta:name="OVERHEIDop.betreftRegeling">CVDR735518_1</meta:user-defined>
    <meta:user-defined meta:name="xs:date/OVERHEIDop.startdatum">2025-02-15</meta:user-defined>
    <meta:user-defined meta:name="OVERHEIDop.GmbID/DC.identifier">gmb-2025-61428</meta:user-defined>
    <meta:user-defined meta:name="OVERHEIDop.versieInformatie"/>
  </office:meta>
</office:document-meta>
</file>