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Langeraar / Ter Aar Landlustpad fase 2 Landlustpad (naast 5 t/m 8) in Ter Aar (kern Lang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andlustpad (naast 5 t/m 8) in Ter Aar (kern Langeraar) - zaaknummer Z2025-00000613 - aanvraag omgevingsvergunning voor Langeraar / Ter Aar Landlustpad fase 2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42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3</meta:user-defined>
    <dc:language>nl</dc:language>
    <meta:user-defined meta:name="OVERHEIDop.locatietype/OVERHEIDop.gebiedsmarkering">Vlak</meta:user-defined>
    <meta:user-defined meta:name="DC.title">Aanvraag omgevingsvergunning ingetrokken, Langeraar / Ter Aar Landlustpad fase 2 Landlustpad (naast 5 t/m 8) in Ter Aar (kern Langeraar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26</meta:user-defined>
    <meta:user-defined meta:name="OVERHEIDop.GmbID/DC.identifier">gmb-2025-61426</meta:user-defined>
    <meta:user-defined meta:name="OVERHEIDop.versieInformatie"/>
  </office:meta>
</office:document-meta>
</file>