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Future Game Park op de 1e verdieping aan Parallelweg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6 Parallelweg 43, </text:span>
                </text:span>
                <text:span text:style-name="nadrukcur">realiseren van Future Game Park op de 1e verdieping, afgegeven op 7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4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6 </meta:user-defined>
    <dc:language>nl</dc:language>
    <meta:user-defined meta:name="OVERHEIDop.locatietype/OVERHEIDop.gebiedsmarkering">Adres</meta:user-defined>
    <meta:user-defined meta:name="DC.title">Toestemming voor het realiseren van Future Game Park op de 1e verdieping aan Parallelweg 43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20</meta:user-defined>
    <meta:user-defined meta:name="OVERHEIDop.GmbID/DC.identifier">gmb-2025-61420</meta:user-defined>
    <meta:user-defined meta:name="OVERHEIDop.versieInformatie"/>
  </office:meta>
</office:document-meta>
</file>